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17" style:parent-style-name="DefaultParagraphFont" style:family="text">
      <style:text-properties fo:font-weight="bold" style:font-weight-asian="bold" style:font-weight-complex="bold" fo:color="#000000" fo:letter-spacing="-0.0034in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00" fo:letter-spacing="-0.0006in"/>
    </style:style>
    <style:style style:name="T26" style:parent-style-name="DefaultParagraphFont" style:family="text">
      <style:text-properties fo:color="#000000" fo:letter-spacing="-0.0027in"/>
    </style:style>
    <style:style style:name="T27" style:parent-style-name="DefaultParagraphFont" style:family="text">
      <style:text-properties fo:color="#000000" fo:letter-spacing="-0.0006in"/>
    </style:style>
    <style:style style:name="T28" style:parent-style-name="DefaultParagraphFont" style:family="text">
      <style:text-properties fo:color="#000000" fo:letter-spacing="-0.0027in"/>
    </style:style>
    <style:style style:name="T29" style:parent-style-name="DefaultParagraphFont" style:family="text">
      <style:text-properties fo:color="#000000" fo:letter-spacing="-0.002in"/>
    </style:style>
    <style:style style:name="T30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fo:letter-spacing="-0.002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9 M. GEGUŽĖS 27 D. NUTARIMO<text:s/></text:span><text:span text:style-name="T17">NR. 485 „DĖL TEISĖS AKTŲ SKELBIMO KONCEPCIJOS PATVIRTINIMO “ PAKEITIMO</text:span></text:p>
      <text:p text:style-name="Normal"/>
      <text:p text:style-name="P18">2010 m. lapkričio 10 d. Nr. 1604</text:p>
      <text:p text:style-name="P19">Vilnius</text:p>
      <text:p text:style-name="P20"/>
      <text:p text:style-name="P21">Lietuvos Respublikos Vyriausybė<text:span text:style-name="T22"><text:s/></text:span><text:span text:style-name="T23">nutari</text:span>a:</text:p>
      <text:p text:style-name="P24"><text:span text:style-name="T25">Pakeisti<text:s/></text:span><text:span text:style-name="T26">Teisės aktų skelbimo koncepciją, patvirtintą<text:s/></text:span><text:span text:style-name="T27">Lietuvos<text:s/></text:span><text:span text:style-name="T28">Respublikos Vyriausybės 2009 m. gegužės 27 d. nutarimu Nr. 485 „Dėl Teisės aktų skelbimo koncepcijos patvirtinimo</text:span><text:span text:style-name="T29">“ (Žin., 2009, Nr.<text:s/></text:span><text:a xlink:href="https://www.e-tar.lt/portal/lt/legalAct/TAR.1F7599FDF67C" office:target-frame-name="_blank" xlink:show="new"><text:span text:style-name="T30">66-2616</text:span></text:a><text:span text:style-name="T31">), ir i</text:span>šdėstyti 7 punkto pirmąją pastraipą taip:</text:p>
      <text:p text:style-name="P32">„7. Lietuvos Respublikos Seimo Teisės aktų informacinės sistemos (toliau vadinama – Teisės aktų informacinė sistema) veiklą reguliuoja Teisės aktų informacinės sistemos nuostatai, patvirtinti Lietuvos Respublikos Seimo kanclerio 2008 m. spalio 24 d. įsakymu Nr. 400-ĮVK-343. Ši informacinė sistema įsteigta vadovaujantis Valstybės informacinių sistemų steigimo ir įteisinimo taisyklėmis, patvirtintomis Lietuvos Respublikos Vyriausybės 2004 m. balandžio 19 d. nutarimu Nr. 451 (Žin., 2004, Nr.<text:s/><text:a xlink:href="https://www.e-tar.lt/portal/lt/legalAct/TAR.8A15CAD68103" office:target-frame-name="_blank" xlink:show="new"><text:span text:style-name="T33">58-2061</text:span></text:a>), duomenys apie šią sistemą tvarkomi Informacinės visuomenės plėtros komiteto prie Susisiekimo ministerijos tvarkomame kompiuteriniame žurnale.“</text:p>
      <text:p text:style-name="P34"/>
      <text:p text:style-name="P35"/>
      <text:p text:style-name="P36"/>
      <text:p text:style-name="P37">MINISTRAS PIRMININKAS<text:tab/>ANDRIUS KUBILIUS</text:p>
      <text:p text:style-name="Normal"/>
      <text:p text:style-name="Normal"/>
      <text:p text:style-name="Normal"/>
      <text:p text:style-name="P38">TEISINGUMO MINISTRAS<text:tab/>REMIGIJUS ŠIMAŠIUS</text:p>
      <text:p text:style-name="Normal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3-05T12:11:00Z</meta:creation-date>
    <dc:date>2021-03-05T12:11:00Z</dc:date>
    <meta:print-date>2010-11-11T14:34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183" meta:character-count="1403" meta:row-count="104" meta:non-whitespace-character-count="1254"/>
  </office:meta>
</office:document-meta>
</file>