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LŪKANŲ UŽ VALSTYBINIO KAPITALO, KURĮ SUDARO SAVIVALDYBIŲ BUTŲ FONDAS, NAUDOJIMĄ</text:p>
      <text:p text:style-name="P15"/>
      <text:p text:style-name="P16">1993 m. kovo 9 d. Nr. 15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Nusta</text:span><text:span text:style-name="T25">tyti 2 procentų palūkanas už valstybinio kapitalo, kurį sudaro savivaldybių butų fondas, naudojimą.</text:span></text:p>
      <text:p text:style-name="P26"/>
      <text:p text:style-name="Normal"/>
      <text:p text:style-name="P27">MINISTRAS PIRMININKAS<text:tab/>BRONISLOVAS LUBYS</text:p>
      <text:p text:style-name="P28"/>
      <text:p text:style-name="P29">FINANSŲ MINISTRAS<text:tab/>EDUARDAS VILKELIS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16:00Z</meta:creation-date>
    <dc:date>2015-08-07T04:16:00Z</dc:date>
    <meta:template xlink:href="Normal" xlink:type="simple"/>
    <meta:editing-cycles>2</meta:editing-cycles>
    <meta:editing-duration>PT0S</meta:editing-duration>
    <meta:document-statistic meta:page-count="1" meta:paragraph-count="11" meta:word-count="60" meta:character-count="418" meta:row-count="36" meta:non-whitespace-character-count="369"/>
  </office:meta>
</office:document-meta>
</file>