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13 D. NUTARIMO NR. 870 „DĖL VALSTYBĖS TURTO PERDAVIMO SAVIVALDYBIŲ NUOSAVYBĖN TVARKOS“ DALINIO PAKEITIMO</text:p>
      <text:p text:style-name="P14"/>
      <text:p text:style-name="P15">1999 m. balandžio 13 d. Nr. 396</text:p>
      <text:p text:style-name="P16">Vilnius</text:p>
      <text:p text:style-name="P17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Iš dalies pakeisti Lietuvos Respublikos Vyriausybės 1998 m. liepos 13 d. nutarimą Nr. 870 „Dėl valstybės turto perdavimo savivaldybių nuosavybėn tvarkos“ (Žin., 1998, Nr.<text:s/></text:span><text:a xlink:href="https://www.e-tar.lt/portal/lt/legalAct/TAR.01124F06CEE6" office:target-frame-name="_blank" xlink:show="new"><text:span text:style-name="T24">64-1849</text:span></text:a><text:span text:style-name="T25">) ir išdėstyti 2.2 punktą taip:</text:span></text:p>
      <text:p text:style-name="P26"><text:span text:style-name="T27">„</text:span><text:span text:style-name="T28">2.2</text:span><text:span text:style-name="T29">. pagal Lietuvos Respublikos valstybės turto perdavimo savivaldybių nuosavybėn įstatymą savivaldybių nuosavybėn priskirtas turtas, nurodytas šio įstatymo 3 straipsnio 3 dalies 1 punkte (neprivatizuotos savivaldybių gyvenamosios patalpos ir neprivatizuotinos gyvenamosios patalpos, savivaldybių išnuomotos asmenims valstybės paramos suteikimo pagrindu), turi būti iki 2000 m. sausio 1 d. perduotas savivaldybių nuosavybėn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VALDYMO REFORMŲ IR SAVIVALDYBIŲ REIKALŲ MINISTRAS<text:tab/>KĘSTUTIS SKREB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4T12:35:00Z</meta:creation-date>
    <dc:date>2018-04-04T12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135" meta:row-count="19" meta:non-whitespace-character-count="1005"/>
  </office:meta>
</office:document-meta>
</file>