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PECIALIŲJŲ TYRIMŲ TARNYBOS PRIE VIDAUS REIKALŲ MINISTERIJOS ĮSTEIGIMO</text:p>
      <text:p text:style-name="P12"/>
      <text:p text:style-name="P13">1997 m. vasario 18 d. Nr. 135</text:p>
      <text:p text:style-name="P14">Vilnius</text:p>
      <text:p text:style-name="P15"/>
      <text:p text:style-name="P16"><text:span text:style-name="T17">Vykdydama Lietuvos Respublikos Vyriausybės programą tei</text:span><text:span text:style-name="T18">sėsaugos srityje, Lietuvos Respublikos Vyriausybė<text:s/></text:span><text:span text:style-name="T19">nutari</text:span><text:span text:style-name="T20">a :</text:span></text:p>
      <text:p text:style-name="P21"><text:span text:style-name="T22">1</text:span><text:span text:style-name="T23">. Įsteigti Specialiųjų tyrimų tarnybą prie Vidaus reikalų ministerijos (toliau vadinama - tarnyba) kovai su organizuotu nusikalstamumu, korupcija ir nusikaltimais valstybės tarnybai.</text:span></text:p>
      <text:p text:style-name="P24"><text:span text:style-name="T25">2</text:span><text:span text:style-name="T26">. P</text:span><text:span text:style-name="T27">avesti Socialinės apsaugos ir darbo ministerijai kartu su Vidaus reikalų ministerija parengti ir iki 1997 m. kovo 15 d. pateikti Lietuvos Respublikos Vyriausybei socialinių garantijų teikimo tarnybos darbuotojams tvarką ir tarnybos darbuotojų darbo apmokėj</text:span><text:span text:style-name="T28">imo tvarką, numačius 5 tūkst. litų vidutinį darbo užmokestį per mėnesį ir 30 procentų kaupiamojo atlyginimo išmokėjimo principus.</text:span></text:p>
      <text:p text:style-name="P29"><text:span text:style-name="T30">3</text:span><text:span text:style-name="T31">. Vidaus reikalų ministerija turi parengti ir iki 1997 m. kovo 15 d. pateikti Lietuvos Respublikos Vyriausybei svarstyti<text:s/></text:span><text:span text:style-name="T32">tarnybos nuostatus, taip pat kitų teisės aktų, kurių reikia šios tarnybos veiklai, projektus.</text:span></text:p>
      <text:p text:style-name="P33"/>
      <text:p text:style-name="P34"/>
      <text:p text:style-name="P35">MINISTRAS PIRMININKAS<text:tab/>GEDIMINAS VAGNORIUS</text:p>
      <text:p text:style-name="P36"/>
      <text:p text:style-name="P37">VIDAUS REIKALŲ MINISTRAS<text:tab/>VIDMANTAS ŽIEMELIS</text:p>
      <text:p text:style-name="P3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1:33:00Z</meta:creation-date>
    <dc:date>2015-09-06T21:33:00Z</dc:date>
    <meta:template xlink:href="Normal" xlink:type="simple"/>
    <meta:editing-cycles>2</meta:editing-cycles>
    <meta:editing-duration>PT0S</meta:editing-duration>
    <meta:document-statistic meta:page-count="1" meta:paragraph-count="14" meta:word-count="159" meta:character-count="1180" meta:row-count="41" meta:non-whitespace-character-count="1035"/>
  </office:meta>
</office:document-meta>
</file>