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fo:letter-spacing="0.0138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center"/>
      <style:text-properties fo:color="#000000" style:font-size-complex="11pt"/>
    </style:style>
    <style:style style:name="P55" style:parent-style-name="Normal" style:family="paragraph">
      <style:paragraph-properties fo:break-before="page"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FF" style:font-size-complex="11pt" style:text-underline-type="single" style:text-underline-style="solid" style:text-underline-width="auto" style:text-underline-mode="continuous"/>
    </style:style>
    <style:style style:name="T73" style:parent-style-name="DefaultParagraphFont" style:family="text">
      <style:text-properties fo:color="#0000FF" style:font-size-complex="11pt" style:text-underline-type="single" style:text-underline-style="solid" style:text-underline-width="auto" style:text-underline-mode="continuous"/>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font-style="italic" style:font-style-asian="italic" style:font-style-complex="italic"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1pt"/>
    </style:style>
    <style:style style:name="T139" style:parent-style-name="DefaultParagraphFont" style:family="text">
      <style:text-properties fo:font-weight="bold" style:font-weight-asian="bold" style:font-weight-complex="bold" fo:text-transform="uppercase" fo:color="#000000" style:font-size-complex="11pt"/>
    </style:style>
    <style:style style:name="T140" style:parent-style-name="DefaultParagraphFont" style:family="text">
      <style:text-properties fo:font-weight="bold" style:font-weight-asian="bold" style:font-weight-complex="bold" fo:text-transform="uppercase" fo:color="#000000" style:font-size-complex="11pt"/>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1pt"/>
    </style:style>
    <style:style style:name="T190" style:parent-style-name="DefaultParagraphFont" style:family="text">
      <style:text-properties fo:font-weight="bold" style:font-weight-asian="bold" style:font-weight-complex="bold" fo:text-transform="uppercase" fo:color="#000000" style:font-size-complex="11pt"/>
    </style:style>
    <style:style style:name="T191" style:parent-style-name="DefaultParagraphFont" style:family="text">
      <style:text-properties fo:font-weight="bold" style:font-weight-asian="bold" style:font-weight-complex="bold" fo:text-transform="uppercase" fo:color="#000000" style:font-size-complex="11pt"/>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font-size-complex="11pt"/>
    </style:style>
    <style:style style:name="T225" style:parent-style-name="DefaultParagraphFont" style:family="text">
      <style:text-properties fo:font-weight="bold" style:font-weight-asian="bold" style:font-weight-complex="bold" fo:text-transform="uppercase" fo:color="#000000" style:font-size-complex="11pt"/>
    </style:style>
    <style:style style:name="T226" style:parent-style-name="DefaultParagraphFont" style:family="text">
      <style:text-properties fo:font-weight="bold" style:font-weight-asian="bold" style:font-weight-complex="bold" fo:text-transform="uppercase" fo:color="#000000" style:font-size-complex="11pt"/>
    </style:style>
    <style:style style:name="T227" style:parent-style-name="DefaultParagraphFont" style:family="text">
      <style:text-properties fo:font-weight="bold" style:font-weight-asian="bold" style:font-weight-complex="bold" fo:text-transform="uppercase" fo:color="#000000" style:font-size-complex="11pt"/>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T281" style:parent-style-name="DefaultParagraphFont" style:family="text">
      <style:text-properties fo:font-weight="bold" style:font-weight-asian="bold" style:font-weight-complex="bold" fo:text-transform="uppercase" fo:color="#000000" style:font-size-complex="11pt"/>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11pt"/>
    </style:style>
    <style:style style:name="T320" style:parent-style-name="DefaultParagraphFont" style:family="text">
      <style:text-properties fo:font-weight="bold" style:font-weight-asian="bold" style:font-weight-complex="bold" fo:text-transform="uppercase" fo:color="#000000" style:font-size-complex="11pt"/>
    </style:style>
    <style:style style:name="T321" style:parent-style-name="DefaultParagraphFont" style:family="text">
      <style:text-properties fo:font-weight="bold" style:font-weight-asian="bold" style:font-weight-complex="bold" fo:text-transform="uppercase" fo:color="#000000" style:font-size-complex="11pt"/>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color="#000000" style:font-size-complex="11pt"/>
    </style:style>
    <style:style style:name="T334" style:parent-style-name="DefaultParagraphFont" style:family="text">
      <style:text-properties fo:font-weight="bold" style:font-weight-asian="bold" style:font-weight-complex="bold" fo:text-transform="uppercase" fo:color="#000000" style:font-size-complex="11pt"/>
    </style:style>
    <style:style style:name="T335" style:parent-style-name="DefaultParagraphFont" style:family="text">
      <style:text-properties fo:font-weight="bold" style:font-weight-asian="bold" style:font-weight-complex="bold" fo:text-transform="uppercase" fo:color="#000000" style:font-size-complex="11pt"/>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font-size-complex="11pt"/>
    </style:style>
    <style:style style:name="T343" style:parent-style-name="DefaultParagraphFont" style:family="text">
      <style:text-properties fo:font-weight="bold" style:font-weight-asian="bold" style:font-weight-complex="bold" fo:text-transform="uppercase" fo:color="#000000" style:font-size-complex="11pt"/>
    </style:style>
    <style:style style:name="T344" style:parent-style-name="DefaultParagraphFont" style:family="text">
      <style:text-properties fo:font-weight="bold" style:font-weight-asian="bold" style:font-weight-complex="bold" fo:text-transform="uppercase" fo:color="#000000" style:font-size-complex="11pt"/>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11pt"/>
    </style:style>
    <style:style style:name="T366" style:parent-style-name="DefaultParagraphFont" style:family="text">
      <style:text-properties fo:font-weight="bold" style:font-weight-asian="bold" style:font-weight-complex="bold" fo:text-transform="uppercase" fo:color="#000000" style:font-size-complex="11pt"/>
    </style:style>
    <style:style style:name="T367" style:parent-style-name="DefaultParagraphFont" style:family="text">
      <style:text-properties fo:font-weight="bold" style:font-weight-asian="bold" style:font-weight-complex="bold" fo:text-transform="uppercase" fo:color="#000000" style:font-size-complex="11pt"/>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font-size-complex="11pt"/>
    </style:style>
    <style:style style:name="T399" style:parent-style-name="DefaultParagraphFont" style:family="text">
      <style:text-properties fo:font-weight="bold" style:font-weight-asian="bold" style:font-weight-complex="bold" fo:text-transform="uppercase" fo:color="#000000" style:font-size-complex="11pt"/>
    </style:style>
    <style:style style:name="T400" style:parent-style-name="DefaultParagraphFont" style:family="text">
      <style:text-properties fo:font-weight="bold" style:font-weight-asian="bold" style:font-weight-complex="bold" fo:text-transform="uppercase" fo:color="#000000" style:font-size-complex="11pt"/>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font-size-complex="11pt"/>
    </style:style>
    <style:style style:name="T419" style:parent-style-name="DefaultParagraphFont" style:family="text">
      <style:text-properties fo:font-weight="bold" style:font-weight-asian="bold" style:font-weight-complex="bold" fo:text-transform="uppercase" fo:color="#000000" style:font-size-complex="11pt"/>
    </style:style>
    <style:style style:name="T420" style:parent-style-name="DefaultParagraphFont" style:family="text">
      <style:text-properties fo:font-weight="bold" style:font-weight-asian="bold" style:font-weight-complex="bold" fo:text-transform="uppercase" fo:color="#000000" style:font-size-complex="11pt"/>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font-size-complex="11pt"/>
    </style:style>
    <style:style style:name="T439" style:parent-style-name="DefaultParagraphFont" style:family="text">
      <style:text-properties fo:font-weight="bold" style:font-weight-asian="bold" style:font-weight-complex="bold" fo:text-transform="uppercase" fo:color="#000000" style:font-size-complex="11pt"/>
    </style:style>
    <style:style style:name="T440" style:parent-style-name="DefaultParagraphFont" style:family="text">
      <style:text-properties fo:font-weight="bold" style:font-weight-asian="bold" style:font-weight-complex="bold" fo:text-transform="uppercase" fo:color="#000000" style:font-size-complex="11pt"/>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FF" style:font-size-complex="11pt" style:text-underline-type="single" style:text-underline-style="solid" style:text-underline-width="auto" style:text-underline-mode="continuous"/>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font-size-complex="11pt"/>
    </style:style>
    <style:style style:name="T451" style:parent-style-name="DefaultParagraphFont" style:family="text">
      <style:text-properties fo:font-weight="bold" style:font-weight-asian="bold" style:font-weight-complex="bold" fo:text-transform="uppercase" fo:color="#000000" style:font-size-complex="11pt"/>
    </style:style>
    <style:style style:name="T452" style:parent-style-name="DefaultParagraphFont" style:family="text">
      <style:text-properties fo:font-weight="bold" style:font-weight-asian="bold" style:font-weight-complex="bold" fo:text-transform="uppercase" fo:color="#000000" style:font-size-complex="11pt"/>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font-size-complex="11pt"/>
    </style:style>
    <style:style style:name="T465" style:parent-style-name="DefaultParagraphFont" style:family="text">
      <style:text-properties fo:font-weight="bold" style:font-weight-asian="bold" style:font-weight-complex="bold" fo:text-transform="uppercase" fo:color="#000000" style:font-size-complex="11pt"/>
    </style:style>
    <style:style style:name="T466" style:parent-style-name="DefaultParagraphFont" style:family="text">
      <style:text-properties fo:font-weight="bold" style:font-weight-asian="bold" style:font-weight-complex="bold" fo:text-transform="uppercase" fo:color="#000000" style:font-size-complex="11pt"/>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center"/>
      <style:text-properties fo:color="#000000"/>
    </style:style>
    <style:style style:name="P486"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 S A K Y M A S</text:p>
      <text:p text:style-name="P14">DĖL GALVIJŲ TUBERKULIOZĖS KONTROLĖS NURODYMŲ PATVIRTINIMO</text:p>
      <text:p text:style-name="P15"/>
      <text:p text:style-name="P16">2005 m. gegužės 30 d. Nr. B1-341</text:p>
      <text:p text:style-name="P17">Vilnius</text:p>
      <text:p text:style-name="P18"/>
      <text:p text:style-name="P19"><text:span text:style-name="T20">Vadovaudamasis Lietuvos R</text:span><text:span text:style-name="T21">espublikos veterinarijos įstatymu (Žin., 1992, Nr.<text:s/></text:span><text:a xlink:href="https://www.e-tar.lt/portal/lt/legalAct/TAR.97BDCD719E57" office:target-frame-name="_blank" xlink:show="new"><text:span text:style-name="T22">2-15</text:span></text:a><text:span text:style-name="T23">) ir Prekybos galvijais ir kiaulėmis veterinarijos reikalavimais, patvirtintais Valstybinės maisto ir veterinarijos tarnyb</text:span><text:span text:style-name="T24">os direktoriaus 2004 m. balandžio 20 d. įsakymu Nr. B1-349 (Žin., 2004, Nr.<text:s/></text:span><text:a xlink:href="https://www.e-tar.lt/portal/lt/legalAct/TAR.A55BB9D56BB8" office:target-frame-name="_blank" xlink:show="new"><text:span text:style-name="T25">135-4916</text:span></text:a><text:span text:style-name="T26">), 1977 m. gegužės 17 d. Tarybos direktyva 77/391/EEB, nustatančia Bendrijos priemones dėl ga</text:span><text:span text:style-name="T27">lvijų bruceliozės, tuberkuliozės ir enzootinės galvijų leukozės likvidavimo, ir 1977 m. gruodžio 13 d. Tarybos direktyva 78/52/EEB, nustatančia nacionalinių programų Bendrijos kriterijus dėl pagreitinto galvijų bruceliozės, tuberkuliozės ir enzootinės galv</text:span><text:span text:style-name="T28">ijų leukozės likvidavimo:</text:span></text:p>
      <text:p text:style-name="P29"><text:span text:style-name="T30">1</text:span><text:span text:style-name="T31">.<text:s/></text:span><text:span text:style-name="T32">Tvirtinu</text:span><text:span text:style-name="T33"><text:s/></text:span><text:span text:style-name="T34">pridedamus Galvijų tuberkuliozės kontrolės nurodymus.</text:span></text:p>
      <text:p text:style-name="P35"><text:span text:style-name="T36">2</text:span><text:span text:style-name="T37">.<text:s/></text:span><text:span text:style-name="T38">Laikau netekusiu galios</text:span><text:span text:style-name="T39"><text:s/>Valstybinės maisto ir veterinarijos tarnybos direktoriaus 2000 m. rugsėjo 18 d. įsakymą Nr. 242 „Dėl Galvijų tuberkuliozės kontro</text:span><text:span text:style-name="T40">lės reikalavimų“ (Žin., 2000, Nr.<text:s/></text:span><text:a xlink:href="https://www.e-tar.lt/portal/lt/legalAct/TAR.3D85433F7220" office:target-frame-name="_blank" xlink:show="new"><text:span text:style-name="T41">3-69</text:span></text:a><text:span text:style-name="T42">).</text:span></text:p>
      <text:p text:style-name="P43"><text:span text:style-name="T44">3</text:span><text:span text:style-name="T45">.<text:s/></text:span><text:span text:style-name="T46">Pavedu</text:span><text:span text:style-name="T47"><text:s/>įsakymo vykdymo kontrolę Valstybinės maisto ir veterinarijos tarnybos Gyvūnų sveikatingumo skyriui.</text:span></text:p>
      <text:p text:style-name="P48"/>
      <text:p text:style-name="P49"/>
      <text:p text:style-name="P50"><text:span text:style-name="T51">DIREKTORIUS</text:span><text:span text:style-name="T52"><text:tab/></text:span><text:span text:style-name="T53">KAZIMIERAS LUKAUSKAS</text:span></text:p>
      <text:p text:style-name="P54">______________</text:p>
      <text:p text:style-name="Normal"/>
      <text:soft-page-break/>
      <text:p text:style-name="P55"><text:span text:style-name="T56">PATVIRTINTA</text:span></text:p>
      <text:p text:style-name="P57"><text:span text:style-name="T58">Valstybinės maisto ir veterinarijos tarnybos</text:span></text:p>
      <text:p text:style-name="P59"><text:span text:style-name="T60">direktoriaus 2005 m. gegužės 30 d.</text:span></text:p>
      <text:p text:style-name="P61"><text:span text:style-name="T62">įsakymu Nr. B1-341</text:span></text:p>
      <text:p text:style-name="P63"/>
      <text:p text:style-name="P64"><text:span text:style-name="T65">GALVIJŲ TUBERKULIOZĖS KONTROLĖS NURODYMAI</text:span></text:p>
      <text:p text:style-name="P66"/>
      <text:p text:style-name="P67"><text:span text:style-name="T68">Galvijų tuberkuliozės kontrolės nurodymai (toliau – nurodymai) paruošti vadovaujantis Lietuvos Respublikos veterinarijos įstatymu (Žin., 1992, Nr.<text:s/></text:span><text:a xlink:href="https://www.e-tar.lt/portal/lt/legalAct/TAR.97BDCD719E57" office:target-frame-name="_blank" xlink:show="new"><text:span text:style-name="T69">2-15</text:span></text:a><text:span text:style-name="T70">), Prekybos galvijais ir k</text:span><text:span text:style-name="T71">iaulėmis veterinarijos reikalavimais, patvirtintais Valstybinės maisto ir veterinarijos tarnybos direktoriaus 2004 m. balandžio 20 d. įsakymu Nr. B1-349 (Žin., 2004, Nr.<text:s/></text:span><text:a xlink:href="https://www.e-tar.lt/portal/lt/legalAct/TAR.A55BB9D56BB8" office:target-frame-name="_blank" xlink:show="new"><text:span text:style-name="T72">135-491</text:span><text:span text:style-name="T73">6</text:span></text:a><text:span text:style-name="T74">), 1977 m. gegužės 17 d. Tarybos direktyva 77/391/EEB, nustatančia Bendrijos priemones galvijų tuberkuliozės, bruceliozės ir enzootinės galvijų leukozės likvidavimui, ir 1977 m. gruodžio 13 d. Tarybos direktyva 78/52/EEB, nustatančia Bendrijos kriterijus<text:s/></text:span><text:span text:style-name="T75">nacionaliniams planams, skirtiems galvijų tuberkuliozės, bruceliozės ir enzootinės galvijų leukozės pagreitintam likvidavimu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Nurodymų tikslas – nustatyti galvijų tuberkuliozės kontrolės tvarką galvijų bandose Lietuvos R</text:span><text:span text:style-name="T85">espublikoje.</text:span></text:p>
      <text:p text:style-name="P86"><text:span text:style-name="T87">2</text:span><text:span text:style-name="T88">. Vartojamos sąvokos:</text:span></text:p>
      <text:p text:style-name="P89"><text:span text:style-name="T90">Banda</text:span><text:span text:style-name="T91"><text:s/>– vienoje laikymo vietoje laikomas galvijas ar galvijų grupė, sudaranti vieną epizootinį vienetą, kuriai suteikiamas atpažinimo numeris. Jei vienoje laikymo vietoje laikoma daugiau nei viena galvijų banda, kiek</text:span><text:span text:style-name="T92">viena iš jų turi turėti atskirą atpažinimo numerį.</text:span></text:p>
      <text:p text:style-name="P93"><text:span text:style-name="T94">Galvijų tuberkuliozė</text:span><text:span text:style-name="T95"><text:s/>(toliau – GT) – užkrečiamoji galvijų liga, kurią sukelia<text:s/></text:span><text:span text:style-name="T96">Mycobacterium bovis</text:span><text:span text:style-name="T97"><text:s/>bakterijos.</text:span></text:p>
      <text:p text:style-name="P98"><text:span text:style-name="T99">Įgaliotasis veterinarijos gydytojas</text:span><text:span text:style-name="T100"><text:s/>– kompetentingos institucijos pagal sutartį įgaliotas atlikti laikymo vietoje naminių gyvūnų užkrečiamųjų ligų kontrolės priemones privatus veterinarijos gydytojas.</text:span></text:p>
      <text:p text:style-name="P101"><text:span text:style-name="T102">Įtariamas galvijas<text:s/></text:span><text:span text:style-name="T103">– galvijas, kuriam galvijų tuberkuliozė įtariama pagal klinikinius požy</text:span><text:span text:style-name="T104">mius ir kuriam dar nėra atlikti laboratoriniai tyrimai.</text:span></text:p>
      <text:p text:style-name="P105"><text:span text:style-name="T106">T1 banda<text:s/></text:span><text:span text:style-name="T107">– banda, apie kurią nėra galvijų tuberkuliozės klinikinio tyrimo duomenų.</text:span></text:p>
      <text:p text:style-name="P108"><text:span text:style-name="T109">T2 banda</text:span><text:span text:style-name="T110"><text:s/>– banda, kurioje atliekamas klinikinis galvijų tuberkuliozės stebėjimas pagal galiojančius teisės aktus, kad</text:span><text:span text:style-name="T111"><text:s/>galima būtų šią bandą priskirti T3 bandai.</text:span></text:p>
      <text:p text:style-name="P112"><text:span text:style-name="T113">T3 banda</text:span><text:span text:style-name="T114"><text:s/>– oficialiai galvijų tuberkulioze neužkrėsta banda, kaip nurodyta Prekybos galvijais ir kiaulėmis veterinarijos reikalavimuose.</text:span></text:p>
      <text:p text:style-name="P115"><text:span text:style-name="T116">Teritorinė valstybinė maisto ir veterinarijos tarnyba<text:s/></text:span><text:span text:style-name="T117">(toliau – teritorinė<text:s/></text:span><text:span text:style-name="T118">VMVT) – apskrities, rajono, savivaldybės ar miesto VMVT.</text:span></text:p>
      <text:p text:style-name="P119"><text:span text:style-name="T120">Užsikrėtęs galvijas</text:span><text:span text:style-name="T121"><text:s/>– galvijas, kuriam nustatyti galvijų tuberkuliozės klinikiniai požymiai ir kuriam laboratoriniais tyrimai patvirtinta galvijų tuberkuliozė.</text:span></text:p>
      <text:p text:style-name="P122"><text:span text:style-name="T123">Valstybinė maisto ir veterinarijos tarn</text:span><text:span text:style-name="T124">yba</text:span><text:span text:style-name="T125"><text:s/>(toliau – VMVT) – Lietuvos Respublikos kompetentinga institucija.</text:span></text:p>
      <text:p text:style-name="P126"><text:span text:style-name="T127">3</text:span><text:span text:style-name="T128">. Privaloma nedelsiant informuoti teritorinę VMVT apie įtariamus arba užsikrėtusius galvijus.</text:span></text:p>
      <text:p text:style-name="P129"><text:span text:style-name="T130">4</text:span><text:span text:style-name="T131">. Draudžiama vakcinuoti ir gydyti galvijus nuo GT.</text:span></text:p>
      <text:p text:style-name="P132"><text:span text:style-name="T133">5</text:span><text:span text:style-name="T134">. Lietuvos Respublikos, ap</text:span><text:span text:style-name="T135">skričių ir bandų GT statusas tvirtinamas pagal Prekybos galvijais ir kiaulėmis veterinarijos reikalavimus.</text:span></text:p>
      <text:p text:style-name="P136"/>
      <text:p text:style-name="P137"><text:span text:style-name="T138">II</text:span><text:span text:style-name="T139">.<text:s/></text:span><text:span text:style-name="T140">PRANEŠIMAS ĮTARUS GALVIJŲ TUBERKULIOZĘ</text:span></text:p>
      <text:p text:style-name="P141"/>
      <text:p text:style-name="P142"><text:span text:style-name="T143">6</text:span><text:span text:style-name="T144">. Savininkas ir (arba) įgaliotasis veterinarijos gydytojas turi nedelsdami, bet ne vėliau kai</text:span><text:span text:style-name="T145">p per 24 valandas, pranešti teritorinei VMVT apie įtariamus ir užsikrėtusius galvijus laikymo vietoje,<text:s/></text:span><text:soft-page-break/><text:span text:style-name="T146">nurodant bandos ir laikymo vietos registravimo ir galvijų ženklinimo duomenis. Kai bandos ir laikymo vietos registravimo duomenys sutampa, nurodomi tik b</text:span><text:span text:style-name="T147">andos duomenys.</text:span></text:p>
      <text:p text:style-name="P148"><text:span text:style-name="T149">7</text:span><text:span text:style-name="T150">. Įgaliotasis veterinarijos gydytojas, atliekantis valstybinę veterinarinę priežiūrą skerdykloje, turi nedelsdamas, bet ne vėliau kaip per 24 valandas, pranešti teritorinei VMVT apie įtariamus ir užsikrėtusius gyvus ar paskerstus skerd</text:span><text:span text:style-name="T151">ykloje galvijus, nurodydamas galvijų bandos ir laikymo vietos registravimo ir galvijų ženklinimo duomenis.</text:span></text:p>
      <text:p text:style-name="P152"><text:span text:style-name="T153">8</text:span><text:span text:style-name="T154">. Teritorinė VMVT turi per 24 valandas pranešti raštiškai apie įtariamus ir užsikrėtusius galvijus laikymo vietose, nurodant galvijų bandos ir l</text:span><text:span text:style-name="T155">aikymo vietos registravimo ir galvijų ženklinimo duomenis VMVT Gyvūnų sveikatingumo skyriui ir galvijų savininkui.</text:span></text:p>
      <text:p text:style-name="P156"><text:span text:style-name="T157">9</text:span><text:span text:style-name="T158">. Veterinarijos laboratorijos, atliekančios GT tyrimus, per 24 valandas turi pranešti VMVT apie abejotinus arba teigiamus GT tyrimo rezu</text:span><text:span text:style-name="T159">ltatus.</text:span></text:p>
      <text:p text:style-name="P160"/>
      <text:p text:style-name="P161"><text:span text:style-name="T162">III</text:span><text:span text:style-name="T163">.<text:s/></text:span><text:span text:style-name="T164">REIKALAVIMAI IMPORTUOJAMIEMS IR VEŽAMIEMS TRANZITU GALVIJAMS</text:span></text:p>
      <text:p text:style-name="P165"/>
      <text:p text:style-name="P166"><text:span text:style-name="T167">10</text:span><text:span text:style-name="T168">. Galvijai gali būti importuojami ir vežami tranzitu tik iš Europos Komisijos patvirtintų trečiųjų šalių teisės aktų nustatyta tvarka.</text:span></text:p>
      <text:p text:style-name="P169"><text:span text:style-name="T170">11</text:span><text:span text:style-name="T171">. Importavus iš trečiųjų<text:s/></text:span><text:span text:style-name="T172">šalių, atitinkančių 10 punkto reikalavimus, ar įvežus iš ES šalių galvijus, savininkas per 24 valandas nuo galvijų siuntos iškrovimo paskirties laikymo vietoje turi informuoti teritorinę VMVT ir įgaliotąjį veterinarijos gydytoją apie galvijų siuntą ir nede</text:span><text:span text:style-name="T173">lsdamas pateikti patikrinimui veterinarijos sertifikatą ir galvijų pasą ar pasus, jiems pareikalavus.</text:span></text:p>
      <text:p text:style-name="P174"><text:span text:style-name="T175">12</text:span><text:span text:style-name="T176">. Importuoti ar įvežti iš ES veislei ir auginimui galvijai, vyresni kaip 6 savaičių amžiaus, 30 dienų turi būti laikomi atskirti nuo bandos galvijų<text:s/></text:span><text:span text:style-name="T177">ir tiriami dėl GT pagal Prekybos galvijais ir kiaulėmis veterinarijos reikalavimus. Galvijai netiriami, jeigu jie atvežti iš ES šalies ar jos dalies, kuri pripažinta oficialiai neužkrėsta GT.</text:span></text:p>
      <text:p text:style-name="P178"><text:span text:style-name="T179">13</text:span><text:span text:style-name="T180">. Importuoti ar įvežti iš ES skersti skirti galvijai turi<text:s/></text:span><text:span text:style-name="T181">būti paskersti kaip galima greičiau, bet ne vėliau kaip per 72 valandas nuo jų atvežimo. Skersti skirti galvijai turi būti atvežti iš oficialiai GT neužkrėstos bandos.</text:span></text:p>
      <text:p text:style-name="P182"><text:span text:style-name="T183">14</text:span><text:span text:style-name="T184">. Įtariami ir užsikrėtę galvijai, nurodyti 12 punkte, turi būti paskersti, o likę<text:s/></text:span><text:span text:style-name="T185">galvijai turi būti laikomi atskirti nuo kitų galvijų tol, kol juos ištyrus du kartus pagal Prekybos galvijais ir kiaulėmis veterinarijos reikalavimus gaunami neigiami tyrimo rezultatai. Įtariami arba užsikrėtę galvijai turi būti paskerdžiami. Laikymo vieta</text:span><text:span text:style-name="T186"><text:s/>turi būti išvaloma ir išdezinfekuojama.</text:span></text:p>
      <text:p text:style-name="P187"/>
      <text:p text:style-name="P188"><text:span text:style-name="T189">IV</text:span><text:span text:style-name="T190">.<text:s/></text:span><text:span text:style-name="T191">PRIEMONĖS ĮTARUS GALVIJŲ TUBERKULIOZĘ</text:span></text:p>
      <text:p text:style-name="P192"/>
      <text:p text:style-name="P193"><text:span text:style-name="T194">15</text:span><text:span text:style-name="T195">. Įtarus GT, teritorinė VMVT turi:</text:span></text:p>
      <text:p text:style-name="P196"><text:span text:style-name="T197">15.1</text:span><text:span text:style-name="T198">. nedelsdama informuoti apie tai savininką ir uždrausti išvežti iš bandos galvijus be teritorinės VMVT leidimo;</text:span></text:p>
      <text:p text:style-name="P199"><text:span text:style-name="T200">15.2</text:span><text:span text:style-name="T201">. kuo greičiau atlikti epizootinį bandos tyrimą;</text:span></text:p>
      <text:p text:style-name="P202"><text:span text:style-name="T203">15.3</text:span><text:span text:style-name="T204">. ištirti įtariamus galvijus pagal Prekybos galvijais ir kiaulėmis veterinarijos reikalavimus.</text:span></text:p>
      <text:p text:style-name="P205"><text:span text:style-name="T206">16</text:span><text:span text:style-name="T207">. Kol bus atliekami GT tyrimai, teritorinė VMVT turi:</text:span></text:p>
      <text:p text:style-name="P208"><text:span text:style-name="T209">16.1</text:span><text:span text:style-name="T210">. stebėti galvijų bandą;</text:span></text:p>
      <text:p text:style-name="P211"><text:span text:style-name="T212">16.2</text:span><text:span text:style-name="T213">.</text:span><text:span text:style-name="T214"><text:s/>uždrausti bet kokį šios bandos galvijų judėjimą, nebent toks judėjimas vyktų teritorinei VMVT leidus, siekiant, kad įtariami galvijai būtų nedelsiant paskersti;</text:span></text:p>
      <text:p text:style-name="P215"><text:span text:style-name="T216">16.3</text:span><text:span text:style-name="T217">. atskirti įtariamus galvijus nuo kitų galvijų tokiu būdu, kad būtų išvengta tiesiogin</text:span><text:span text:style-name="T218">io arba netiesioginio sąlyčio su kitais galvijais, kol bus gauti neigiami tyrimo rezultatai.</text:span></text:p>
      <text:p text:style-name="P219"><text:span text:style-name="T220">17</text:span><text:span text:style-name="T221">. 16 punkto nurodymai galioja tol, kol oficialiai paneigiama, kad galvijų bandoje nėra įtariamų arba užsikrėtusių galvijų.</text:span></text:p>
      <text:p text:style-name="P222"/>
      <text:p text:style-name="P223"><text:span text:style-name="T224">V</text:span><text:span text:style-name="T225">.<text:s/></text:span><text:span text:style-name="T226">PRIEMONĖS NUSTAČIUS GA</text:span><text:span text:style-name="T227">LVIJŲ TUBERKULIOZĘ</text:span></text:p>
      <text:p text:style-name="P228"/>
      <text:p text:style-name="P229"><text:span text:style-name="T230">18</text:span><text:span text:style-name="T231">. Nustačius GT galvijų bandoje, teritorinė VMVT turi:</text:span></text:p>
      <text:p text:style-name="P232"><text:span text:style-name="T233">18.1</text:span><text:span text:style-name="T234">. pranešti savininkui apie tyrimų rezultatus ir įpareigoti kuo greičiau paskersti užsikrėtusius galvijus, tačiau ne vėliau kaip per 30 dienų nuo pranešimo gavimo datos,<text:s/></text:span><text:span text:style-name="T235">teritorinės VMVT nurodytoje skerdykloje; jei galvijų tyrimo rezultatai teigiami, tačiau jie neturi klinikinių GT požymių, VMVT gali leisti juos paskersti ne vėliau kaip per 3 mėnesius:</text:span></text:p>
      <text:p text:style-name="P236"><text:span text:style-name="T237">18.1.1</text:span><text:span text:style-name="T238">. jei tai karvė, kuri turi apsiveršiuoti per 3 mėnesius,</text:span></text:p>
      <text:p text:style-name="P239"><text:span text:style-name="T240">18.1</text:span><text:span text:style-name="T241">.2</text:span><text:span text:style-name="T242">. jei banda yra didesnė nei 20 galvijų ir dėl techninių tam tikslui patvirtintos skerdyklos galimybių neįmanoma paskersti visų galvijų per 30 dienų;</text:span></text:p>
      <text:p text:style-name="P243"><text:span text:style-name="T244">18.2</text:span><text:span text:style-name="T245">. uždrausti bet kokį užsikrėtusios bandos galvijų judėjimą, išskyrus galvijų judėjimą į skerd</text:span><text:span text:style-name="T246">yklą, teritorinei VMVT leidus, siekiant, kad šie galvijai būtų nedelsiant paskersti;</text:span></text:p>
      <text:p text:style-name="P247"><text:span text:style-name="T248">18.3</text:span><text:span text:style-name="T249">. kontroliuoti, kad užsikrėtę galvijai būtų atskirti nuo kitų galvijų ir būtų laikomi nurodytose patalpose ar vietoje;</text:span></text:p>
      <text:p text:style-name="P250"><text:span text:style-name="T251">18.4</text:span><text:span text:style-name="T252">. nedelsdama ištirti susijusias<text:s/></text:span><text:span text:style-name="T253">galvijų bandas dėl GT;</text:span></text:p>
      <text:p text:style-name="P254"><text:span text:style-name="T255">18.5</text:span><text:span text:style-name="T256">. kontroliuoti, kad galvijai, kuriems diagnozuota GT, ir galvijai, kurie galėjo nuo jų užsikrėsti, būtų suženklinti papildomu ženklu.</text:span></text:p>
      <text:p text:style-name="P257"><text:span text:style-name="T258">19</text:span><text:span text:style-name="T259">. GT užsikrėtusių karvių pienas gali būti naudojamas tik tos pačios laikymo vietos<text:s/></text:span><text:span text:style-name="T260">gyvuliams šerti, jeigu jis buvo tinkamai pasterizuotas, sterilizuotas arba apdorotas aukšta temperatūra laikymo vietoje arba pieno perdirbimo įmonėje.</text:span></text:p>
      <text:p text:style-name="P261"><text:span text:style-name="T262">20</text:span><text:span text:style-name="T263">. Draudžiama karvių iš užkrėstos bandos pieną vežti į pieno perdirbimo įmonę, išskyrus atvejus, kai</text:span><text:span text:style-name="T264"><text:s/>jis vežamas terminiam apdorojimui atlikti.</text:span></text:p>
      <text:p text:style-name="P265"><text:span text:style-name="T266">21</text:span><text:span text:style-name="T267">. Užsikrėtusių galvijų skerdenos, skerdenų pusės, ketvirčiai, gabalai ir šalutiniai gyvūniniai produktai, skirti pašarui, turi būti apdoroti, siekiant išvengti užkrėtimo.</text:span></text:p>
      <text:p text:style-name="P268"><text:span text:style-name="T269">22</text:span><text:span text:style-name="T270">. Šalutinių gyvūninių produkt</text:span><text:span text:style-name="T271">ų perdirbimo įmonės turi užtikrinti, kad šalutinių gyvūninių produktų perdirbimo procese neišplistų GT sukėlėjas.</text:span></text:p>
      <text:p text:style-name="P272"><text:span text:style-name="T273">23</text:span><text:span text:style-name="T274">. Mėšlas iš tvartų arba kitų pastatų, kuriuose buvo laikomi užsikrėtę galvijai, turi būti sukraunamas tokioje vietoje, kuri neprieinama<text:s/></text:span><text:span text:style-name="T275">gyvuliams, dezinfekuojamas ir laikomas ten mažiausiai tris savaites. Jeigu mėšlas padengiamas neužkrėsto mėšlo arba žemių sluoksniu, dezinfekuoti nebūtina. Srutos, skystos atliekos iš tvartų arba kitų patalpų, kuriose buvo laikomi užsikrėtę galvijai, turi<text:s/></text:span><text:span text:style-name="T276">būti dezinfekuojamos, jei jos nesurenkamos kartu su mėšlu.</text:span></text:p>
      <text:p text:style-name="P277"/>
      <text:p text:style-name="P278"><text:span text:style-name="T279">VI</text:span><text:span text:style-name="T280">.<text:s/></text:span><text:span text:style-name="T281">GALVIJŲ BANDOS TYRIMAS DĖL GALVIJŲ TUBERKULIOZĖS</text:span></text:p>
      <text:p text:style-name="P282"/>
      <text:p text:style-name="P283"><text:span text:style-name="T284">24</text:span><text:span text:style-name="T285">. Bandos turi būti tiriamos pagal Prekybos galvijais ir kiaulėmis veterinarijos reikalavimus.</text:span></text:p>
      <text:p text:style-name="P286"><text:span text:style-name="T287">25</text:span><text:span text:style-name="T288">. Tuberkulinizacija turi būti<text:s/></text:span><text:span text:style-name="T289">atliekama T1 ir T2 bandose tol, kol jos tampa T3 bandomis pagal Prekybos galvijais ir kiaulėmis veterinarijos reikalavimus.</text:span></text:p>
      <text:p text:style-name="P290"><text:span text:style-name="T291">26</text:span><text:span text:style-name="T292">. Savininkas turi saugoti tuberkulinizacijos akto kopijas.</text:span></text:p>
      <text:p text:style-name="P293"><text:span text:style-name="T294">27</text:span><text:span text:style-name="T295">. Jeigu šalis neturi neužkrėstos GT šalies statuso, vyresni<text:s/></text:span><text:span text:style-name="T296">kaip 6 savaičių amžiaus veislei ir auginimui bei skersti skirti galvijai, kurie eksportuojami į trečiąsias šalis arba vežami į ES, 30 dienų turi būti karantinuojami ir tiriami pagal Prekybos galvijais ir kiaulėmis veterinarijos reikalavimus.</text:span></text:p>
      <text:p text:style-name="P297"><text:span text:style-name="T298">28</text:span><text:span text:style-name="T299">. Histop</text:span><text:span text:style-name="T300">atologiniai ir bakteriologiniai bandų galvijų tyrimai turi būti atliekami VMVT nurodytose veterinarijos laboratorijose.</text:span></text:p>
      <text:p text:style-name="P301"><text:span text:style-name="T302">29</text:span><text:span text:style-name="T303">. Veterinarijos laboratorijos turi:</text:span></text:p>
      <text:p text:style-name="P304"><text:span text:style-name="T305">29.1</text:span><text:span text:style-name="T306">. saugoti tyrimų protokolus;</text:span></text:p>
      <text:p text:style-name="P307"><text:span text:style-name="T308">29.2</text:span><text:span text:style-name="T309">. per 24 valandas informuoti VMVT, jei gaunami teig</text:span><text:span text:style-name="T310">iami GT tyrimo rezultatai;</text:span></text:p>
      <text:p text:style-name="P311"><text:span text:style-name="T312">29.3</text:span><text:span text:style-name="T313">. kas mėnesį teikti GT tyrimų ataskaitas VMVT Gyvūnų sveikatingumo skyriui.</text:span></text:p>
      <text:p text:style-name="P314"><text:span text:style-name="T315">30</text:span><text:span text:style-name="T316">. Draudžiama naudoti priemones, kurios galėtų pakeisti GT tyrimų rezultatus.</text:span></text:p>
      <text:p text:style-name="P317"/>
      <text:p text:style-name="P318"><text:span text:style-name="T319">VII</text:span><text:span text:style-name="T320">.<text:s/></text:span><text:span text:style-name="T321">GALVIJŲ ŽENKLINIMAS</text:span></text:p>
      <text:p text:style-name="P322"/>
      <text:p text:style-name="P323"><text:span text:style-name="T324">31</text:span><text:span text:style-name="T325">. Savininkas turi suž</text:span><text:span text:style-name="T326">enklinti užsikrėtusius galvijus teritorinės VMVT nurodytu būdu. Galvijai gali būti ženklinami dažais, ausų įsagais ar kitu tinkamu būdu.</text:span></text:p>
      <text:p text:style-name="P327"><text:span text:style-name="T328">32</text:span><text:span text:style-name="T329">. Draudžiama pakeisti, pašalinti, sunaikinti bei sugadinti arba bandyti pakeisti, pašalinti, sunaikinti bei sugad</text:span><text:span text:style-name="T330">inti 31 punkte nurodytus ženklus.</text:span></text:p>
      <text:p text:style-name="P331"/>
      <text:p text:style-name="P332"><text:span text:style-name="T333">VIII</text:span><text:span text:style-name="T334">.<text:s/></text:span><text:span text:style-name="T335">SĖKLINIMAS ARBA KERGIMAS</text:span></text:p>
      <text:p text:style-name="P336"/>
      <text:p text:style-name="P337"><text:span text:style-name="T338">33</text:span><text:span text:style-name="T339">. Draudžiama kergti bei sėklinti užsikrėtusias karves ir telyčias.</text:span></text:p>
      <text:p text:style-name="P340"/>
      <text:p text:style-name="P341"><text:span text:style-name="T342">IX</text:span><text:span text:style-name="T343">.<text:s/></text:span><text:span text:style-name="T344">KONTROLĖS PRIEMONĖS UŽKRĖSTOSE GALVIJŲ TUBERKULIOZE BANDOSE PASKERDUS UŽSIKRĖTUSIUS GALVIJUS</text:span></text:p>
      <text:p text:style-name="P345"/>
      <text:p text:style-name="P346"><text:span text:style-name="T347">34</text:span><text:span text:style-name="T348">. Užkrėstose GT bandose paskerdus užsikrėtusius galvijus:</text:span></text:p>
      <text:p text:style-name="P349"><text:span text:style-name="T350">34.1</text:span><text:span text:style-name="T351">. draudžiama išvežti galvijus iš užkrėstos GT bandos be teritorinės VMVT leidimo;</text:span></text:p>
      <text:p text:style-name="P352"><text:span text:style-name="T353">34.2</text:span><text:span text:style-name="T354">. atliekami galvijų tyrimai dėl GT pagal Prekybos galvijais ir kiaulėmis veterinarijos reikalavimus,<text:s/></text:span><text:span text:style-name="T355">kurie patvirtintų, kad liga likviduota.</text:span></text:p>
      <text:p text:style-name="P356"><text:span text:style-name="T357">35</text:span><text:span text:style-name="T358">. Galvijų banda neturi būti didinama tol, kol nepatvirtinama, kad bandoje laikomi vyresni kaip 6 savaičių amžiaus neužsikrėtę GT galvijai.</text:span></text:p>
      <text:p text:style-name="P359"><text:span text:style-name="T360">36</text:span><text:span text:style-name="T361">. Vyresnių kaip šešių savaičių amžiaus T1 ir T2 bandų galvijų<text:s/></text:span><text:span text:style-name="T362">tuberkulinizacija turi būti atliekama kas 6 mėnesius tol, kol banda pripažįstama T3 banda.</text:span></text:p>
      <text:p text:style-name="P363"/>
      <text:p text:style-name="P364"><text:span text:style-name="T365">X</text:span><text:span text:style-name="T366">.<text:s/></text:span><text:span text:style-name="T367">GALVIJŲ JUDĖJIMO BANDOSE REIKALAVIMAI</text:span></text:p>
      <text:p text:style-name="P368"/>
      <text:p text:style-name="P369"><text:span text:style-name="T370">37</text:span><text:span text:style-name="T371">. Teritorinė VMVT turi užtikrinti, kad:</text:span></text:p>
      <text:p text:style-name="P372"><text:span text:style-name="T373">37.1</text:span><text:span text:style-name="T374">. visi T1 bandos galvijai, perkeliant juos į T2 bandą:</text:span></text:p>
      <text:p text:style-name="P375"><text:span text:style-name="T376">37.1.1</text:span><text:span text:style-name="T377">.</text:span><text:span text:style-name="T378"><text:s/>30 dienų prieš jų judėjimą neigiamai reaguotų į tuberkuliną atlikus tuberkulinizaciją,</text:span></text:p>
      <text:p text:style-name="P379"><text:span text:style-name="T380">37.1.2</text:span><text:span text:style-name="T381">. atvežus į paskirties vietą nedelsiant karantinuojami 60 dienų ir prieš perkeliant juos į bandą ir neigiamai reaguotų į tuberkuliną atlikus tuberkulinizaciją</text:span><text:span text:style-name="T382">;</text:span></text:p>
      <text:p text:style-name="P383"><text:span text:style-name="T384">37.2</text:span><text:span text:style-name="T385">. visi T2 bandos galvijai perkeliant juos į kitą T2 bandą:</text:span></text:p>
      <text:p text:style-name="P386"><text:span text:style-name="T387">37.2.1</text:span><text:span text:style-name="T388">. 30 dienų laikotarpiu prieš jų judėjimą neigiamai reaguotų į tuberkuliną atikus tuberkulinizaciją;</text:span></text:p>
      <text:p text:style-name="P389"><text:span text:style-name="T390">37.2.2</text:span><text:span text:style-name="T391">. perkėlimo metu neturėtų kontaktų su galvijais iš žemesnio statuso</text:span><text:span text:style-name="T392"><text:s/>bandų;</text:span></text:p>
      <text:p text:style-name="P393"><text:span text:style-name="T394">37.3</text:span><text:span text:style-name="T395">. pervežant galvijus iš T3 bandos į T3 bandą turi būti laikomasi Prekybos galvijais ir kiaulėmis veterinarijos reikalavimų.</text:span></text:p>
      <text:p text:style-name="P396"/>
      <text:p text:style-name="P397"><text:span text:style-name="T398">XI</text:span><text:span text:style-name="T399">.<text:s/></text:span><text:span text:style-name="T400">PRIEMONĖS LIKVIDAVUS GALVIJŲ TUBERKULIOZĘ BANDOJE</text:span></text:p>
      <text:p text:style-name="P401"/>
      <text:p text:style-name="P402"><text:span text:style-name="T403">38</text:span><text:span text:style-name="T404">. Likvidavus galvijų tuberkuliozę bandoje:</text:span></text:p>
      <text:p text:style-name="P405"><text:span text:style-name="T406">3</text:span><text:span text:style-name="T407">8.1</text:span><text:span text:style-name="T408">. galvijai tiriami pagal Prekybos galvijais ir kiaulėmis veterinarijos reikalavimus;</text:span></text:p>
      <text:p text:style-name="P409"><text:span text:style-name="T410">38.2</text:span><text:span text:style-name="T411">. atliekama stebėsena saugant galvijų bandą nuo pakartotinio užsikrėtimo per kitus infekcijos šaltinius;</text:span></text:p>
      <text:p text:style-name="P412"><text:span text:style-name="T413">38.3</text:span><text:span text:style-name="T414">. stebimas ir kontroliuojamas galvijų judėjim</text:span><text:span text:style-name="T415">as tarp bandų, kurioms taikomas GT likvidavimo planas, nepažeidžiant ES teisės aktų reikalavimų dėl galvijų judėjimo į oficialiai GT neužkrėstas bandas ir iš jų.</text:span></text:p>
      <text:p text:style-name="P416"/>
      <text:p text:style-name="P417"><text:span text:style-name="T418">XII</text:span><text:span text:style-name="T419">.<text:s/></text:span><text:span text:style-name="T420">PRIEMONĖS NUSTAČIUS GALVIJŲ TUBERKULIOZĘ PARODOJE AR GALVIJŲ TURGUJE</text:span></text:p>
      <text:p text:style-name="P421"/>
      <text:p text:style-name="P422"><text:span text:style-name="T423">39</text:span><text:span text:style-name="T424">.<text:s/></text:span><text:span text:style-name="T425">Įtariami ir užsikrėtę galvijai laikomi patalpose, skirtose parodoms ar galvijų turgui, gali būti:</text:span></text:p>
      <text:p text:style-name="P426"><text:span text:style-name="T427">39.1</text:span><text:span text:style-name="T428">. vežami į skerdyklą paskersti;</text:span></text:p>
      <text:p text:style-name="P429"><text:span text:style-name="T430">39.2</text:span><text:span text:style-name="T431">. grąžinami į laikymo vietą, iš kurios jie buvo nupirkti parodai ar parduoti turguje;</text:span></text:p>
      <text:p text:style-name="P432"><text:span text:style-name="T433">39.3</text:span><text:span text:style-name="T434">. vežami į teritor</text:span><text:span text:style-name="T435">inės VMVT nurodytas patalpas.</text:span></text:p>
      <text:p text:style-name="P436"/>
      <text:p text:style-name="P437"><text:span text:style-name="T438">XIII</text:span><text:span text:style-name="T439">.<text:s/></text:span><text:span text:style-name="T440">GALVIJŲ LAIKYMAS PREKYBAI</text:span></text:p>
      <text:p text:style-name="P441"/>
      <text:p text:style-name="P442"><text:span text:style-name="T443">40</text:span><text:span text:style-name="T444">. Draudžiama laikyti galvijus prekiautojo galvijais patalpose ir surinkimo centruose, jeigu jie nepatvirtinti pagal Valstybinės veterinarinės kontrolės objektų, išskyrus maisto t</text:span><text:span text:style-name="T445">varkymo subjektus, veterinarinio patvirtinimo reikalavimus, patvirtintus Valstybinės maisto ir veterinarijos tarnybos direktoriaus 2005 m. kovo 1 d. įsakymu Nr. B1-146 (Žin., 2005, Nr.<text:s/></text:span><text:a xlink:href="https://www.e-tar.lt/portal/lt/legalAct/TAR.4935D07C034C" office:target-frame-name="_blank" xlink:show="new"><text:span text:style-name="T446">31-1025</text:span></text:a><text:span text:style-name="T447">).</text:span></text:p>
      <text:p text:style-name="P448"/>
      <text:p text:style-name="P449"><text:span text:style-name="T450">XIV</text:span><text:span text:style-name="T451">.<text:s/></text:span><text:span text:style-name="T452">VALYMAS IR DEZINFEKAVIMAS</text:span></text:p>
      <text:p text:style-name="P453"/>
      <text:p text:style-name="P454"><text:span text:style-name="T455">41</text:span><text:span text:style-name="T456">. Paskerdus užsikrėtusius galvijus, tvartai ir kitos patalpos, skirtos galvijams laikyti, visi konteineriai, įrengimai ir kiti daiktai, naudojami galvijams prižiūrėti, turi būti valomi ir dezin</text:span><text:span text:style-name="T457">fekuojami pagal teritorinės VMVT duotus nurodymus.</text:span></text:p>
      <text:p text:style-name="P458"><text:span text:style-name="T459">42</text:span><text:span text:style-name="T460">. Visos transporto priemonės, konteineriai ir įrengimai bei medžiagos, kurios lietėsi su užsikrėtusiais galvijais, turi būti valomi ir dezinfekuojami pervežus galvijus iš užkrėstų GT bandų. Užsikrėtu</text:span><text:span text:style-name="T461">sių galvijų pakrovimo vieta turi būti išvalyta ir išdezinfekuota. Dezinfekcija turi būti atliekama VMVT patvirtintomis dezinfekavimo priemonėmis.</text:span></text:p>
      <text:p text:style-name="P462"/>
      <text:p text:style-name="P463"><text:span text:style-name="T464">XV</text:span><text:span text:style-name="T465">.<text:s/></text:span><text:span text:style-name="T466">ĮGALIOTOJO VETERINARIJOS GYDYTOJO TESĖS</text:span></text:p>
      <text:p text:style-name="P467"/>
      <text:p text:style-name="P468"><text:span text:style-name="T469">43</text:span><text:span text:style-name="T470">. Įgaliotasis veterinarijos gydytojas gali:</text:span></text:p>
      <text:p text:style-name="P471"><text:span text:style-name="T472">43.1</text:span><text:span text:style-name="T473">.<text:s/></text:span><text:span text:style-name="T474">atvykti į galvijų laikymo vietą, atlikti galvijų klinikinį tyrimą ir nugaišusių galvijų patologinį anatominį tyrimą arba pristatyti gaišeną tyrimui į į Nacionalinę veterinarijos laboratoriją arba jos padalinius, Klaipėdos VMVT laboratoriją;</text:span></text:p>
      <text:p text:style-name="P475"><text:span text:style-name="T476">43.2</text:span><text:span text:style-name="T477">. paimt</text:span><text:span text:style-name="T478">i mėginius GT tyrimui;</text:span></text:p>
      <text:p text:style-name="P479"><text:span text:style-name="T480">43.3</text:span><text:span text:style-name="T481">. patikrinti laikymo vietoje laikomus apskaitos ir registravimo dokumentus;</text:span></text:p>
      <text:p text:style-name="P482"><text:span text:style-name="T483">43.4</text:span><text:span text:style-name="T484">. duoti nurodymus pagal šių Nurodymų reikalavimus.</text:span></text:p>
      <text:p text:style-name="P485">______________</text:p>
      <text:p text:style-name="P4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3T21:32:00Z</meta:creation-date>
    <dc:date>2015-10-03T21:32:00Z</dc:date>
    <meta:template xlink:href="Normal" xlink:type="simple"/>
    <meta:editing-cycles>2</meta:editing-cycles>
    <meta:editing-duration>PT0S</meta:editing-duration>
    <meta:document-statistic meta:page-count="6" meta:paragraph-count="146" meta:word-count="2103" meta:character-count="16262" meta:row-count="510" meta:non-whitespace-character-count="14305"/>
  </office:meta>
</office:document-meta>
</file>