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kovo 8 d. Nr. 4-179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i</text:span><text:span text:style-name="T13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p</text:span><text:span text:style-name="T16">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finansuojamų pagal 2007–2013 m. Sanglaudos skatinimo veiksmų programos 3 prioriteto „Aplinka ir darnus vystymasis“ VP3-3.4-ŪM-03-V priemonę „Viešosios paskir</text:span><text:span text:style-name="T21">ties pastatų renov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22">44-1718</text:span></text:a><text:span text:style-name="T23">), 1<text:s/></text:span><text:span text:style-name="T24">punktu bei Priemonės „Viešosios paskirties pastatų renovavimas nacionaliniu lygiu“ projektų finansavimo sąlygų aprašo, patvirtinto Lietuvos Respublikos ūkio ministro 2008 m. birželio 25 d. įsakymu Nr. 4-265 (Žin.,<text:s/></text:span><text:span text:style-name="T25">2008, Nr.<text:s/></text:span><text:a xlink:href="https://www.e-tar.lt/portal/lt/legalAct/TAR.3DEAB2089967" office:target-frame-name="_blank" xlink:show="new"><text:span text:style-name="T26">73-2839</text:span></text:a><text:span text:style-name="T27">), 65 punktu ir atsižvelgdamas į viešosios įstaigos Lietuvos verslo paramos agentūros 2010 m. vasario 19 d</text:span><text:span text:style-name="T28">. projektų tinkamumo finansuoti vertinimo ataskaitą Nr. 43,</text:span></text:p>
      <text:p text:style-name="P29"><text:span text:style-name="T30">skiriu</text:span><text:span text:style-name="T31"><text:s/>finansavimą pagal Sanglaudo</text:span><text:span text:style-name="T32">s skatinimo veiksmų programos 3 prioriteto „Aplinka ir darnus vystymasis“ priemonę „Viešosios paskirties pastatų renovavimas nacionaliniu lygiu“ Telšių apskrities viršininko administracijos Dūseikių pensionato projekto „Gyvenamų pastatų 1D2p ir 2D2p vidaus</text:span><text:span text:style-name="T33"><text:s/>energetinės sistemos modernizavimas“ (VšĮ Lietuvos verslo paramos agentūros 2010 m. vasario 19 d. paraiškos kodas VP3-3.4-ŪM-03-V-03-004 Europos Sąjungos struktūrinių fondų ir (ar) valstybės biudžeto finansavimui gauti vertinimo rezultatų ataskaita Nr. 18</text:span><text:span text:style-name="T34">99) kapitalo formavimo išlaidoms padengti iki 396 410,00 (trijų šimtų devyniasdešimt šešių tūkstančių keturių šimtų dešimt) litų finansavimo, finansavimo dalis (intensyvumas) – iki 100,00 proc.:</text:span></text:p>
      <text:p text:style-name="P35"><text:span text:style-name="T36">1</text:span><text:span text:style-name="T37">. iš Ūkio ministerijos reorganizavimo laikotarpio energe</text:span><text:span text:style-name="T38">tikos srities Europos Sąjungos ir bendrojo finansavimo lėšomis finansuojamų projektų įgyvendinimo (Europos Sąjungos lėšos) programos (programos kodas – 01 102), priemonės kodas 112_112, funkcinės klasifikacijos kodas 04.03.06.01, ekonominės klasifikacijos<text:s/></text:span><text:span text:style-name="T39">kodas 2.9.2.2.1.01 – iki 336 948,50 (trijų šimtų trisdešimt šešių tūkstančių devynių šimtų keturiasdešimt aštuonių litų ir penkiasdešimt centų) lito;<text:s/></text:span></text:p>
      <text:p text:style-name="P40"><text:span text:style-name="T41">2</text:span><text:span text:style-name="T42">. iš Ūkio ministerijos reorganizavimo laikotarpio energetikos srities Europos Sąjungos ir bendrojo<text:s/></text:span><text:span text:style-name="T43">finansavimo lėšomis finansuojamų projektų įgyvendinimo (bendrojo finansavimo lėšos) programos (programos kodas – 01 202), priemonės kodas 122_112, funkcinės klasifikacijos kodas 04.03.06.01, ekonominės klasifikacijos kodas 2.9.2.2.1.01 – iki 59 461,50 (pen</text:span><text:span text:style-name="T44">kiasdešimt devynių tūkstančių keturių šimtų šešiasdešimt vieno lito ir penkiasdešimt centų) lito.</text:span></text:p>
      <text:p text:style-name="P45"/>
      <text:p text:style-name="P46"/>
      <text:p text:style-name="P47"><text:span text:style-name="T48">Ūkio ministras</text:span><text:span text:style-name="T49"><text:tab/>Dainius Kreivy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3T02:25:00Z</meta:creation-date>
    <dc:date>2015-07-03T02:25:00Z</dc:date>
    <meta:template xlink:href="Normal" xlink:type="simple"/>
    <meta:editing-cycles>2</meta:editing-cycles>
    <meta:editing-duration>PT0S</meta:editing-duration>
    <meta:document-statistic meta:page-count="1" meta:paragraph-count="14" meta:word-count="451" meta:character-count="3693" meta:row-count="70" meta:non-whitespace-character-count="3256"/>
  </office:meta>
</office:document-meta>
</file>