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text:span></text:p>
      <text:p text:style-name="P9"/>
      <text:p text:style-name="P10">RAŠTAS</text:p>
      <text:p text:style-name="P11">DĖL FIZINIŲ ASMENŲ PAJAMŲ MOKESČIO LAIKINOJO ĮSTATYMO 41 STR. TAIKYMO</text:p>
      <text:p text:style-name="P12"/>
      <text:p text:style-name="P13">1994 m. rugpjūčio 9 d. Nr. 58N</text:p>
      <text:p text:style-name="P14">Vilnius</text:p>
      <text:p text:style-name="P15"/>
      <text:p text:style-name="P16"><text:span text:style-name="T17">Nuo šių metų rugpjūčio 1 dienos įsigaliojus Lietuvos Respubl</text:span><text:span text:style-name="T18">ikos įstatymo „Dėl Lietuvos Respublikos fizinių asmenų pajamų mokesčio laikinojo įstatymo pakeitimo ir papildymo“ pakeitimams, padarytiems Fizinių asmenų pajamų mokesčio laikinajame įstatyme, Finansų ministerija paaiškina, kad sutinkamai su šio įstatymo 41</text:span><text:span text:style-name="T19"><text:s/>str. įmonės, įstaigos ir organizacijos, kaip ir anksčiau, privalo valstybinėms mokesčių inspekcijoms pateikti žinias apie Lietuvos Respublikos gyventojams išmokėtas sumas (pinigais ar natūra), nesusijusias su darbo santykiais, įskaitant išmokas gyventojam</text:span><text:span text:style-name="T20">s už nupirktą iš jų turtą, jeigu iš nurodytų sumų neišskaitomas pajamų mokestis, išskyrus tuos atvejus, kai mokestis neišskaitytas dėl to, kad išmokama suma neviršija 1 PNM per mėnesį (įstatymo 35 str. 11 p. nuostata). Žinios turi būti pateikiamos gyventoj</text:span><text:span text:style-name="T21">o nuolatinės gyvenamosios vietos valstybinei mokesčių inspekcijai per 10 dienų, pasibaigus mėnesiui, kurį minėtos sumos buvo išmokėtos.</text:span></text:p>
      <text:p text:style-name="P22"/>
      <text:p text:style-name="P23"/>
      <text:p text:style-name="P24"><text:span text:style-name="T25">MINISTERIJOS SEKRETORIUS –<text:s/></text:span></text:p>
      <text:p text:style-name="P26">VALSTYBINĖS MOKESČIŲ INSPEKCIJOS VIRŠININKAS<text:tab/>S. ČIPKUS</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08:57:00Z</meta:creation-date>
    <dc:date>2017-02-27T08:57:00Z</dc:date>
    <meta:template xlink:href="Normal.dotm" xlink:type="simple"/>
    <meta:editing-cycles>2</meta:editing-cycles>
    <meta:editing-duration>PT0S</meta:editing-duration>
    <meta:document-statistic meta:page-count="1" meta:paragraph-count="19" meta:word-count="150" meta:character-count="1214" meta:row-count="49" meta:non-whitespace-character-count="1083"/>
  </office:meta>
</office:document-meta>
</file>