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balandžio 24 d.</text:p>
      <text:p text:style-name="P12">(PROTOKOLO Nr. 20 (31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balandžio 17 d. posėdžio protokolo Nr. 19 (314) tekstui, atsižvelgiant į Privatizavimo komisij</text:span><text:span text:style-name="T20">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</text:span><text:span text:style-name="T28">mo-pardavimo sutarčių projektams:</text:span></text:p>
      <text:p text:style-name="P29"><text:span text:style-name="T30">1</text:span><text:span text:style-name="T31">. akcinės bendrovės „Trys mergelės“ (3358799) akcijų paketo (29951 akcija);</text:span></text:p>
      <text:p text:style-name="P32"><text:span text:style-name="T33">2</text:span><text:span text:style-name="T34">. uždarosios akcinės bendrovės Anykščių vaistinė (5419458) akcijų paketo (160766 akcijos);</text:span></text:p>
      <text:p text:style-name="P35"><text:span text:style-name="T36">3</text:span><text:span text:style-name="T37">. uždarosios akcinės bendrovės „Sventovi</text:span><text:span text:style-name="T38">s“ (5593183) akcijų paketo (17772 akcijos);</text:span></text:p>
      <text:p text:style-name="P39"><text:span text:style-name="T40">4</text:span><text:span text:style-name="T41">. uždarosios akcinės bendrovės Trakų spaustuvė (8122195) akcijų paketo (29294 akcijos);</text:span></text:p>
      <text:p text:style-name="P42"><text:span text:style-name="T43">5</text:span><text:span text:style-name="T44">. uždarosios akcinės bendrovės „Violita“ (3292548) akcijų paketo (1230 akcijų);</text:span></text:p>
      <text:p text:style-name="P45"><text:span text:style-name="T46">6</text:span><text:span text:style-name="T47">. administracinio pastato dal</text:span><text:span text:style-name="T48">ies (20012651) Vytauto Didžiojo g. 21, Jurbarkas;</text:span></text:p>
      <text:p text:style-name="P49"><text:span text:style-name="T50">7</text:span><text:span text:style-name="T51">. negyvenamųjų patalpų (20011023) Totorių g. 8, Vilnius.</text:span></text:p>
      <text:p text:style-name="P52"><text:span text:style-name="T53">Vadovaujantis Lietuvos Respublikos Vyriausybės 1998 m. sausio 30 d. nutarimu Nr. 113 „Dėl Valstybės ir savivaldybių turto privatizavimo tiesioginių derybų būdu nuostatų patvirtinimo“,<text:s/></text:span><text:span text:style-name="T54">pritarti</text:span><text:span text:style-name="T55"><text:s/>pirkimo-pardavimo sutarties projektui:</text:span></text:p>
      <text:p text:style-name="P56"><text:span text:style-name="T57">1</text:span><text:span text:style-name="T58">. uždarosios akcinė</text:span><text:span text:style-name="T59">s bendrovės „Opalas“ (3205613) akcijų paketo (54237 akcijos).</text:span></text:p>
      <text:p text:style-name="P60"/>
      <text:p text:style-name="P61"/>
      <text:p text:style-name="P62"><text:span text:style-name="T63">KOMISIJOS PIRMININKAS</text:span><text:span text:style-name="T64"><text:tab/>ROMUALDAS GINEVIČIUS</text:span></text:p>
      <text:p text:style-name="P65"/>
      <text:p text:style-name="P66">PROTOKOLĄ RAŠĖ<text:tab/>IEVA RIEBŽDAITĖ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16:00Z</meta:creation-date>
    <dc:date>2015-10-09T05:16:00Z</dc:date>
    <meta:template xlink:href="Normal" xlink:type="simple"/>
    <meta:editing-cycles>2</meta:editing-cycles>
    <meta:editing-duration>PT0S</meta:editing-duration>
    <meta:document-statistic meta:page-count="1" meta:paragraph-count="24" meta:word-count="187" meta:character-count="1495" meta:row-count="60" meta:non-whitespace-character-count="1332"/>
  </office:meta>
</office:document-meta>
</file>