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LIETUVOS RESPUBLIKOS VALSTYBINĖS MAISTO IR VETERINARIJOS TARNYBOS DIREKTORIAUS 2004 M. BALANDŽIO 30 D. ĮSAKYMO NR. B1-411 „DĖL IŠ TREČIŲJŲ ŠALIŲ ĮVEŽAMŲ Į LIETUVOS RESPUBLIKĄ NEGYVŪNINIŲ MAISTO PREKIŲ SAUGOS IR KOKYBĖS KONTROLĖS TVARKOS PATVIRTINIMO“ PAKEITIMO</text:p>
      <text:p text:style-name="P13"/>
      <text:p text:style-name="P14">2004 m. birželio 14 d. Nr. B1-573</text:p>
      <text:p text:style-name="P15">Vilnius</text:p>
      <text:p text:style-name="P16"/>
      <text:p text:style-name="P17"><text:span text:style-name="T18">Vadovaudamasis Lietuvos Respublikos maisto įstatymu (Žin., 2000, Nr.<text:s/></text:span><text:a xlink:href="https://www.e-tar.lt/portal/lt/legalAct/TAR.5B99A78DA6C7" office:target-frame-name="_blank" xlink:show="new"><text:span text:style-name="T19">32-893</text:span></text:a><text:span text:style-name="T20">):</text:span></text:p>
      <text:p text:style-name="P21"><text:span text:style-name="T22">1</text:span><text:span text:style-name="T23">.<text:s/></text:span><text:span text:style-name="T24">Pakeičiu</text:span><text:span text:style-name="T25"><text:s/>Iš trečiųjų šalių įvežamų į Lietuvos Respubliką negyvūninių maisto prekių saugos ir kokybės kontrolės tvarką, patvirtintą Lietuvos Respublikos valstybinės maisto ir veterinarijos tarnybos direktoriaus 2004 m. balandžio 30 d. įsakymu Nr. B1-411 „Dėl Iš trečiųjų šalių įvežamų į Lietuvos Respubliką negyvūninių maisto prekių saugos ir kokybės kontrolės tvarkos patvirtinimo“ (Žin., 2004, Nr.<text:s/></text:span><text:a xlink:href="https://www.e-tar.lt/portal/lt/legalAct/TAR.23CF97FB4A7E" office:target-frame-name="_blank" xlink:show="new"><text:span text:style-name="T26">76-2646</text:span></text:a><text:span text:style-name="T27">):</text:span></text:p>
      <text:p text:style-name="P28"><text:span text:style-name="T29">1.1</text:span><text:span text:style-name="T30">. išdėstau 4 punkto 2 pastraipą taip:</text:span></text:p>
      <text:p text:style-name="P31"><text:span text:style-name="T32">„Atitikties patikrinimas – Valstybinės maisto ir veterinarijos tarnybos (toliau – VMVT) teritorinės tarnybos atliekamas vizualinis įvežamų negyvūninių maisto prekių atitikties prekių dokumentams patikrinimas; spaudų ir žymų atitikties nustatytiems reikalavimams patikrinimas.“;</text:span></text:p>
      <text:p text:style-name="P33"><text:span text:style-name="T34">1.2</text:span><text:span text:style-name="T35">. papildau 4 punktą šia 5 pastraipa:</text:span></text:p>
      <text:p text:style-name="P36"><text:span text:style-name="T37">„Iškrovimo vieta – maisto tvarkymo pažymėjimą turinti negyvūninių maisto prekių laikymo, sandėliavimo vieta.“;</text:span></text:p>
      <text:p text:style-name="P38"><text:span text:style-name="T39">1.3</text:span><text:span text:style-name="T40">. buvusias 4 punkto 5, 6, 7, 8, 9, 10, 11, 12, 13 pastraipas laikau atitinkamai 6, 7, 8, 9, 10, 11, 12, 13, 14 pastraipomis;</text:span></text:p>
      <text:p text:style-name="P41"><text:span text:style-name="T42">1.4</text:span><text:span text:style-name="T43">. išdėstau 4 punkto 6 pastraipą taip:</text:span></text:p>
      <text:p text:style-name="P44"><text:span text:style-name="T45">„Įvežimas – negyvūninių maisto prekių įvežimas į Lietuvos Respublikos muitų teritoriją, deklaruojant jas išleidimo į laisvą apyvartą, laikinojo įvežimo perdirbti, muitinės prižiūrimo perdirbimo muitinės procedūroms atlikti.“;</text:span></text:p>
      <text:p text:style-name="P46"><text:span text:style-name="T47">1.5</text:span><text:span text:style-name="T48">. išdėstau 4 punkto 7 pastraipą taip:</text:span></text:p>
      <text:p text:style-name="P49"><text:span text:style-name="T50">„Maisto kontrolės postas – įvežamų negyvūninių maisto prekių kontrolės organizavimo vieta, kuri gali būti arba valstybės teritorijos viduje, kurioje atliekamas įvežamų maisto prekių muitinis įforminimas, arba VMVT teritoriniame padalinyje.“;</text:span></text:p>
      <text:p text:style-name="P51"><text:span text:style-name="T52">1.6</text:span><text:span text:style-name="T53">. išdėstau 4 punkto 9 pastraipą taip:</text:span></text:p>
      <text:p text:style-name="P54"><text:span text:style-name="T55">„Negyvūninės maisto prekės – produktai ir žaliavos, gauti iš augalų ar jų dalių, mikroorganizmų, mineralų, cheminių medžiagų, naudojami kaip maisto prekės, kuriuos kontroliuoja VMVT. Prie šių prekių taip pat priskiriami specialios paskirties maisto produktai, maisto papildai, maisto priedai, nauji maisto produktai ir nauji maisto ingredientai, nealkoholiniai ir alkoholiniai gėrimai, geriamasis vanduo, actas (pagal Įvežamų į Lietuvos Respubliką negyvūninių maisto prekių, kurioms taikomi privalomieji saugos ir kokybės reikalavimai, sąrašą, patvirtintą Valstybinės maisto ir veterinarijos tarnybos direktoriaus 2003 m. gruodžio 9 d. įsakymu Nr. B1-943 (Žin., 2004, Nr.<text:s/></text:span><text:a xlink:href="https://www.e-tar.lt/portal/lt/legalAct/TAR.D1EF2FB7FAE5" office:target-frame-name="_blank" xlink:show="new"><text:span text:style-name="T56">3-19</text:span></text:a><text:span text:style-name="T57">), „Jautrių“ maisto prekių sąrašą, patvirtintą Lietuvos Respublikos sveikatos apsaugos ministro 2004 m. balandžio 22 d. įsakymu Nr. V-259 (Žin., 2004, Nr.<text:s/></text:span><text:a xlink:href="https://www.e-tar.lt/portal/lt/legalAct/TAR.DFC120356058" office:target-frame-name="_blank" xlink:show="new"><text:span text:style-name="T58">65-2299</text:span></text:a><text:span text:style-name="T59">)).“;</text:span></text:p>
      <text:p text:style-name="P60"><text:span text:style-name="T61">1.7</text:span><text:span text:style-name="T62">. išdėstau 4 punkto 14 pastraipą taip:</text:span></text:p>
      <text:p text:style-name="P63"><text:span text:style-name="T64">„Valstybinės maisto ir veterinarijos tarnyba – Lietuvos Respublikos kompetentinga institucija.“;</text:span></text:p>
      <text:p text:style-name="P65"><text:span text:style-name="T66">1.8</text:span><text:span text:style-name="T67">. išdėstau 8.1 ir 8.2 punktus taip:</text:span></text:p>
      <text:p text:style-name="P68"><text:span text:style-name="T69">„</text:span><text:span text:style-name="T70">8.1</text:span><text:span text:style-name="T71">. negyvūninėms maisto prekėms, įtrauktoms į Įvežamų į Lietuvos Respubliką negyvūninių maisto prekių, kurioms taikomi privalomieji saugos ir kokybės reikalavimai, sąrašą, Lietuvos Respublikos valstybės sienos perėjimo punktuose veikiančiuose pasienio veterinarijos postuose atliekamas dokumentų patikrinimas ir tiekėjo atitikties deklaracija pažymima žyma „Be maisto kontrolės įstaigos leidimo realizuoti draudžiama“; siuntos tiekėjo atitikties deklaracija pažymima pasienio veterinarijos posto antspaudu ir veterinarijos gydytojo vardiniu spaudu ir parašu; šiai negyvūninių maisto prekių siuntai įforminamos išleidimo į laisvą apyvartą, muitinės prižiūrimo perdirbimo ar laikinojo įvežimo perdirbti muitinės procedūros; informacija apie maisto prekes, įtrauktas į „Jautrių“ maisto prekių sąrašo 1 punktą, įvedama į kompiuterinę duomenų bazę;</text:span></text:p>
      <text:p text:style-name="P72"><text:span text:style-name="T73">8.2</text:span><text:span text:style-name="T74">. muitų teritorijos viduje – prekių iškrovimo vietoje arba VMVT teritoriniuose padaliniuose – atliekamas negyvūninių maisto prekių dokumentų, atitikties, fizinis patikrinimai ir, jei reikia, mėginių atrinkimas laboratoriniam tyrimui.“;</text:span></text:p>
      <text:p text:style-name="P75"><text:span text:style-name="T76">1.9</text:span><text:span text:style-name="T77">. išdėstau 11 punktą taip:</text:span></text:p>
      <text:p text:style-name="P78"><text:span text:style-name="T79">„</text:span><text:span text:style-name="T80">11</text:span><text:span text:style-name="T81">. Už įvežamų negyvūninių maisto prekių dokumentų, atitikties, fizinį patikrinimus, mėginių laboratorinius tyrimus apmoka prekių savininkas.“;</text:span></text:p>
      <text:p text:style-name="P82"><text:span text:style-name="T83">1.10</text:span><text:span text:style-name="T84">. išdėstau 15 punktą taip:</text:span></text:p>
      <text:p text:style-name="P85"><text:span text:style-name="T86">„</text:span><text:span text:style-name="T87">15</text:span><text:span text:style-name="T88">. Įvežamoms negyvūninėms maisto prekėms atitinkamos muitinės procedūros įforminamos tik po to, kai jos patikrinamos valstybės sienos perėjimo punkte veikiančiame pasienio veterinarijos poste.“;</text:span></text:p>
      <text:p text:style-name="P89"><text:span text:style-name="T90">1.11</text:span><text:span text:style-name="T91">. išdėstau 22.2 punktą taip:</text:span></text:p>
      <text:p text:style-name="P92"><text:span text:style-name="T93">„</text:span><text:span text:style-name="T94">22.2</text:span><text:span text:style-name="T95">. jeigu atlikus tyrimus nustatoma, kad negyvūninių maisto prekių siunta atitinka Lietuvos Respublikos teisės aktuose nustatytus reikalavimus, tiekėjo atitikties deklaraciją maisto kontrolės posto specialistas pažymi žyma „Realizuoti leidžiama“;“;</text:span></text:p>
      <text:p text:style-name="P96"><text:span text:style-name="T97">1.12</text:span><text:span text:style-name="T98">. išdėstau 28 punktą taip:</text:span></text:p>
      <text:p text:style-name="P99"><text:span text:style-name="T100">„</text:span><text:span text:style-name="T101">28</text:span><text:span text:style-name="T102">. Maisto kontrolės postai įveda duomenis apie negyvūnines maisto prekes, įtrauktas į „Jautrių“ maisto prekių sąrašo 1 punktą, kurioms po muitinio sandėliavimo buvo įforminti muitinės sankcionuoti veiksmai.“.</text:span></text:p>
      <text:p text:style-name="P103"><text:span text:style-name="T104">2</text:span><text:span text:style-name="T105">. P a v e d u įsakymo vykdymo kontrolę Valstybinės maisto ir veterinarijos tarnybos direktoriaus pavaduotojui negyvūninio maisto klausimams Z. Stanevičiui ir Pasienio ir transporto valstybinės veterinarijos tarnybos viršininkui D. Jonauskui.</text:span></text:p>
      <text:p text:style-name="P106"/>
      <text:p text:style-name="P107"/>
      <text:p text:style-name="P108">DIREKTORIUS<text:tab/>KAZIMIERAS LUKAUSKAS</text:p>
      <text:p text:style-name="P109"/>
      <text:p text:style-name="P110">SUDERINTA</text:p>
      <text:p text:style-name="P111">Lietuvos Respublikos muitinės departamento</text:p>
      <text:p text:style-name="P112">prie Lietuvos Respublikos finansų ministerijos</text:p>
      <text:p text:style-name="P113"><text:span text:style-name="T114">2004-05-31 raštu Nr. 3B-17.2/6-60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8T12:13:00Z</meta:creation-date>
    <dc:date>2016-04-28T12:13:00Z</dc:date>
    <meta:template xlink:href="Normal" xlink:type="simple"/>
    <meta:editing-cycles>2</meta:editing-cycles>
    <meta:editing-duration>PT0S</meta:editing-duration>
    <meta:document-statistic meta:page-count="2" meta:paragraph-count="46" meta:word-count="674" meta:character-count="5949" meta:row-count="110" meta:non-whitespace-character-count="5321"/>
  </office:meta>
</office:document-meta>
</file>