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AUKŠTOJO MOKSLO ĮSTATYMO, MOKSLO IR STUDIJŲ ĮSTATYMO IR MOKSLININKŲ VALSTYBINIŲ PENSIJŲ LAIKINOJO ĮSTATYMO PAKEITIMO IR PAPILDYMO ĮSTATYMO PROJEKTO PATEIKIMO LIETUVOS RESPUBLIKOS SEIMUI</text:p>
      <text:p text:style-name="P15"/>
      <text:p text:style-name="P16">2005 m. lapkričio 18 d. Nr. 124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s Respublikos aukštojo mokslo įstatymo, Mokslo ir studijų įstatymo ir Mokslininkų valstybinių pensijų laikin</text:span><text:span text:style-name="T26">ojo įstatymo pakeitimo ir papildymo įstatymo projektui ir pateikti jį Lietuvos Respublikos Seimui.</text:span></text:p>
      <text:p text:style-name="P27"><text:span text:style-name="T28">2</text:span><text:span text:style-name="T29">. Įgalioti švietimo ir mokslo ministrą Remigijų Motuzą, o jam negalint dalyvauti - švietimo ir mokslo viceministrą Raimundą Mockeliūną atstovauti Lietuv</text:span><text:span text:style-name="T30">os Respublikos Vyriausybei, svarstant nurodytąjį įstatymo projektą Lietuvos Respublikos Seime.</text:span></text:p>
      <text:p text:style-name="P31"/>
      <text:p text:style-name="P32"/>
      <text:p text:style-name="P33">MINISTRAS PIRMININKAS<text:tab/>ALGIRDAS BRAZAUSKAS</text:p>
      <text:p text:style-name="P34"/>
      <text:p text:style-name="P35">ŠVIETIMO IR MOKSLO MINISTRAS<text:tab/>REMIGIJUS MOTUZAS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0:31:00Z</meta:creation-date>
    <dc:date>2015-07-05T00:31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32" meta:row-count="37" meta:non-whitespace-character-count="823"/>
  </office:meta>
</office:document-meta>
</file>