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6" style:parent-style-name="DefaultParagraphFont" style:family="text">
      <style:text-properties fo:text-transform="uppercase"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text-transform="uppercase" fo:color="#000000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</text:span><text:span text:style-name="T8">ALSTYBINĖS KAINŲ IR ENERGETIKOS KONTROLĖS KOMISIJOS</text:span></text:p>
      <text:p text:style-name="P9">N U T A R I M A S</text:p>
      <text:p text:style-name="P10"/>
      <text:p text:style-name="P11">DĖL uždarosios akcinės bendrovės „vilkaviškio vandenys“ geriamojo vandens tiekimo ir nuotekų tvarkymo paslaugų kainų<text:s/></text:p>
      <text:p text:style-name="P12"/>
      <text:p text:style-name="P13">2012 m. balandžio 10 d. Nr. O3-80</text:p>
      <text:p text:style-name="P14">Vilnius</text:p>
      <text:p text:style-name="P15"/>
      <text:p text:style-name="P16"><text:span text:style-name="T17">Vadovaudamasi Lietuvos Respublikos geriamojo vandens tiekimo ir nuotekų tvarkymo įstatymo (Žin., 2006, Nr.<text:s/></text:span><text:a xlink:href="https://www.e-tar.lt/portal/lt/legalAct/TAR.0AE0464E0EDE" office:target-frame-name="_blank" xlink:show="new"><text:span text:style-name="T18">82-3260</text:span></text:a><text:span text:style-name="T19">) 10 straipsnio 2 punktu, 22 straipsniu, Geriamojo</text:span><text:span text:style-name="T20"><text:s/>vandens tiekimo ir nuotekų tvarkymo paslaugų kainų nustatymo metodika, patvirtinta Valstybinės kainų ir energetikos kontrolės komisijos (toliau – Komisija) 2006 m. gruodžio 21 d. nutarimu Nr. O3-92 (Žin., 2006, Nr.<text:s/></text:span><text:a xlink:href="https://www.e-tar.lt/portal/lt/legalAct/TAR.197005A61467" office:target-frame-name="_blank" xlink:show="new"><text:span text:style-name="T21">143-5455</text:span></text:a><text:span text:style-name="T22">; 2011, Nr.<text:s/></text:span><text:a xlink:href="https://www.e-tar.lt/portal/lt/legalAct/TAR.7DEA6A72FEC8" office:target-frame-name="_blank" xlink:show="new"><text:span text:style-name="T23">89-4303</text:span></text:a><text:span text:style-name="T24">), ir atsižvelgdama į UAB „Vilkaviškio vandenys“ 2011 m. spalio 3 d. raštu Nr. SD-285 pateiktą prašymą ir Komis</text:span><text:span text:style-name="T25">ijos Šilumos ir vandens departamento Kainų ir investicijų skyriaus 2012 m. balandžio 2 d. pažymą Nr. O5-72 „Dėl uždarosios akcinės bendrovės „Vilkaviškio vandenys“ geriamojo vandens tiekimo ir nuotekų tvarkymo paslaugų kainų derinimo“, Komisija n u t a r i</text:span><text:span text:style-name="T26"><text:s/>a:</text:span></text:p>
      <text:p text:style-name="P27"><text:span text:style-name="T28">1</text:span><text:span text:style-name="T29">. Suderinti UAB „Vilkaviškio vandenys“ geriamojo vandens tiekimo ir nuotekų tvarkymo paslaugų bei pardavimo kainas (be PVM):</text:span></text:p>
      <text:p text:style-name="P30"><text:span text:style-name="T31">1.1</text:span><text:span text:style-name="T32">. geriamojo vandens tiekimo ir nuotekų tvarkymo vartotojams, kuriems vanduo apskaitomas bute, – 6,94 Lt/m</text:span><text:span text:style-name="T33">3</text:span><text:span text:style-name="T34">, iš to ska</text:span><text:span text:style-name="T35">ičiaus:</text:span></text:p>
      <text:p text:style-name="P36"><text:span text:style-name="T37">1.1.1</text:span><text:span text:style-name="T38">. geriamojo vandens tiekimo – 2,29 Lt/m</text:span><text:span text:style-name="T39">3</text:span><text:span text:style-name="T40">;</text:span></text:p>
      <text:p text:style-name="P41"><text:span text:style-name="T42">1.1.2</text:span><text:span text:style-name="T43">. nuotekų tvarkymo – 4,65 Lt/m</text:span><text:span text:style-name="T44">3</text:span><text:span text:style-name="T45">, iš to skaičiaus:</text:span></text:p>
      <text:p text:style-name="P46"><text:span text:style-name="T47">1.1.2.1</text:span><text:span text:style-name="T48">. nuotekų surinkimo – 1,87 Lt/m</text:span><text:span text:style-name="T49">3</text:span><text:span text:style-name="T50">;</text:span></text:p>
      <text:p text:style-name="P51"><text:span text:style-name="T52">1.1.2.2</text:span><text:span text:style-name="T53">. nuotekų valymo – 2,64 Lt/m</text:span><text:span text:style-name="T54">3</text:span><text:span text:style-name="T55">;</text:span></text:p>
      <text:p text:style-name="P56"><text:span text:style-name="T57">1.1.2.3</text:span><text:span text:style-name="T58">. dumblo tvarkymo – 0,14 Lt/m</text:span><text:span text:style-name="T59">3</text:span><text:span text:style-name="T60">;</text:span></text:p>
      <text:p text:style-name="P61"><text:span text:style-name="T62">1.2</text:span><text:span text:style-name="T63">.</text:span><text:span text:style-name="T64"><text:s/>geriamojo vandens tiekimo ir nuotekų tvarkymo vartotojams, kuriems vanduo apskaitomas individualiame name, – 6,31 Lt/m</text:span><text:span text:style-name="T65">3</text:span><text:span text:style-name="T66">, iš to skaičiaus:</text:span></text:p>
      <text:p text:style-name="P67"><text:span text:style-name="T68">1.2.1</text:span><text:span text:style-name="T69">. geriamojo vandens tiekimo – 2,08 Lt/m</text:span><text:span text:style-name="T70">3</text:span><text:span text:style-name="T71">;</text:span></text:p>
      <text:p text:style-name="P72"><text:span text:style-name="T73">1.2.2</text:span><text:span text:style-name="T74">. nuotekų tvarkymo – 4,23 Lt/m</text:span><text:span text:style-name="T75">3</text:span><text:span text:style-name="T76">, iš to skaičiaus:</text:span></text:p>
      <text:p text:style-name="P77"><text:span text:style-name="T78">1.2.2.1</text:span><text:span text:style-name="T79">. nuotekų surinkimo – 1,70 Lt/m</text:span><text:span text:style-name="T80">3</text:span><text:span text:style-name="T81">;</text:span></text:p>
      <text:p text:style-name="P82"><text:span text:style-name="T83">1.2.2.2</text:span><text:span text:style-name="T84">. nuotekų valymo – 2,40 Lt/m</text:span><text:span text:style-name="T85">3</text:span><text:span text:style-name="T86">;</text:span></text:p>
      <text:p text:style-name="P87"><text:span text:style-name="T88">1.2.2.3</text:span><text:span text:style-name="T89">. dumblo tvarkymo – 0,13 Lt/m</text:span><text:span text:style-name="T90">3</text:span><text:span text:style-name="T91">;</text:span></text:p>
      <text:p text:style-name="P92"><text:span text:style-name="T93">1.3</text:span><text:span text:style-name="T94">. geriamojo vandens tiekimo ir nuotekų tvarkymo abonentams – 6,56 Lt/m</text:span><text:span text:style-name="T95">3</text:span><text:span text:style-name="T96">, iš to skaičiaus:</text:span></text:p>
      <text:p text:style-name="P97"><text:span text:style-name="T98">1.3.1</text:span><text:span text:style-name="T99">. geriamojo vandens tiekimo –</text:span><text:span text:style-name="T100"><text:s/>2,37 Lt/m</text:span><text:span text:style-name="T101">3</text:span><text:span text:style-name="T102">;</text:span></text:p>
      <text:p text:style-name="P103"><text:span text:style-name="T104">1.3.2</text:span><text:span text:style-name="T105">. nuotekų tvarkymo – 4,19 Lt/m</text:span><text:span text:style-name="T106">3</text:span><text:span text:style-name="T107">, iš to skaičiaus:</text:span></text:p>
      <text:p text:style-name="P108"><text:span text:style-name="T109">1.3.2.1</text:span><text:span text:style-name="T110">. nuotekų surinkimo – 1,68 Lt/m</text:span><text:span text:style-name="T111">3</text:span><text:span text:style-name="T112">;</text:span></text:p>
      <text:p text:style-name="P113"><text:span text:style-name="T114">1.3.2.2</text:span><text:span text:style-name="T115">. nuotekų valymo – 2,38 Lt/m</text:span><text:span text:style-name="T116">3</text:span><text:span text:style-name="T117">;</text:span></text:p>
      <text:p text:style-name="P118"><text:span text:style-name="T119">1.3.2.3</text:span><text:span text:style-name="T120">. dumblo tvarkymo – 0,13 Lt/m</text:span><text:span text:style-name="T121">3</text:span><text:span text:style-name="T122">;</text:span></text:p>
      <text:p text:style-name="P123"><text:span text:style-name="T124">1.4</text:span><text:span text:style-name="T125">. geriamojo vandens tiekimo ir nuotekų<text:s/></text:span><text:span text:style-name="T126">tvarkymo abonentams,</text:span><text:span text:style-name="T127"><text:s/></text:span><text:span text:style-name="T128">perkantiems vandenį patalpų šildymui ir karštam vandeniui ruošti, ir vartotojų grupei, atsiskaitančiai daugiabučio namo įvade, – 6,26 Lt/m</text:span><text:span text:style-name="T129">3</text:span><text:span text:style-name="T130">, iš to skaičiaus:</text:span></text:p>
      <text:p text:style-name="P131"><text:span text:style-name="T132">1.4.1</text:span><text:span text:style-name="T133">. geriamojo vandens tiekimo – 2,07 Lt/m</text:span><text:span text:style-name="T134">3</text:span><text:span text:style-name="T135">;</text:span></text:p>
      <text:p text:style-name="P136"><text:span text:style-name="T137">1.4.2</text:span><text:span text:style-name="T138">. nuotekų tvarkymo<text:s/></text:span><text:span text:style-name="T139">– 4,19 Lt/m</text:span><text:span text:style-name="T140">3</text:span><text:span text:style-name="T141">, iš to skaičiaus:</text:span></text:p>
      <text:p text:style-name="P142"><text:span text:style-name="T143">1.4.2.1</text:span><text:span text:style-name="T144">. nuotekų surinkimo – 1,68 Lt/m</text:span><text:span text:style-name="T145">3</text:span><text:span text:style-name="T146">;</text:span></text:p>
      <text:p text:style-name="P147"><text:span text:style-name="T148">1.4.2.2</text:span><text:span text:style-name="T149">. nuotekų valymo – 2,38 Lt/m</text:span><text:span text:style-name="T150">3</text:span><text:span text:style-name="T151">;</text:span></text:p>
      <text:p text:style-name="P152"><text:span text:style-name="T153">1.4.2.3</text:span><text:span text:style-name="T154">. dumblo tvarkymo – 0,13 Lt/m</text:span><text:span text:style-name="T155">3</text:span><text:span text:style-name="T156">;</text:span></text:p>
      <text:p text:style-name="P157"><text:span text:style-name="T158">1.5</text:span><text:span text:style-name="T159">. pardavimo kainą vartotojams, kuriems vanduo apskaitomas daugiabučio namo bute:</text:span></text:p>
      <text:p text:style-name="P160"><text:span text:style-name="T161">1.5.1</text:span><text:span text:style-name="T162">. kai apskaitos prietaisas priklauso vandens tiekėjui – 4,01 Lt butui per mėn.;</text:span></text:p>
      <text:p text:style-name="P163"><text:span text:style-name="T164">1.5.2</text:span><text:span text:style-name="T165">. kai apskaitos prietaisas ne vandens tiekėjo – 2,87 Lt butui per mėn.;</text:span></text:p>
      <text:p text:style-name="P166"><text:span text:style-name="T167">1.5.3</text:span><text:span text:style-name="T168">. pardavimo kainą vartotojams, kuriems vanduo apskaitomas daugiabučio namo įvade, –<text:s/></text:span><text:span text:style-name="T169">9,17 Lt namui per mėn.;<text:s/></text:span></text:p>
      <text:p text:style-name="P170"><text:span text:style-name="T171">1.6</text:span><text:span text:style-name="T172">. pardavimo kainą vartotojams, kuriems vanduo apskaitomas individualaus namo įvade:</text:span></text:p>
      <text:p text:style-name="P173"><text:span text:style-name="T174">1.6.1</text:span><text:span text:style-name="T175">. kai apskaitos prietaisas priklauso vandens tiekėjui – 2,99 Lt apskaitos prietaisui per mėn.;</text:span></text:p>
      <text:p text:style-name="P176"><text:span text:style-name="T177">1.6.2</text:span><text:span text:style-name="T178">. kai apskaitos prietaisas<text:s/></text:span><text:span text:style-name="T179">ne vandens tiekėjo – 2,38 Lt apskaitos prietaisui per mėn.;<text:s/></text:span></text:p>
      <text:p text:style-name="P180"><text:span text:style-name="T181">1.7</text:span><text:span text:style-name="T182">. vidutinę pardavimo kainą abonentams – 3,80 Lt apskaitos prietaisui per mėn.</text:span></text:p>
      <text:p text:style-name="P183"><text:span text:style-name="T184">2</text:span><text:span text:style-name="T185">. Derinti kainas, atsižvelgus į UAB „Vilkaviškio vandenys“ veiklos ir plėtros planą, trejiems metams po nustatymo Vilkaviškio rajono savivaldybės taryboje.<text:s/></text:span></text:p>
      <text:p text:style-name="P186"><text:span text:style-name="T187">Šis nutarimas gali būti skundžiamas Lietuvos Respublikos administracinių bylų teisenos įstatymo (Ži</text:span><text:span text:style-name="T188">n., 1999, Nr.<text:s/></text:span><text:a xlink:href="https://www.e-tar.lt/portal/lt/legalAct/TAR.67B5099C5848" office:target-frame-name="_blank" xlink:show="new"><text:span text:style-name="T189">13-308</text:span></text:a><text:span text:style-name="T190">; 2000, Nr.<text:s/></text:span><text:a xlink:href="https://www.e-tar.lt/portal/lt/legalAct/TAR.78FAC7B20AD8" office:target-frame-name="_blank" xlink:show="new"><text:span text:style-name="T191">85-2566</text:span></text:a><text:span text:style-name="T192">) nustatyta tvarka ir sąlygomis.</text:span></text:p>
      <text:p text:style-name="P193"/>
      <text:p text:style-name="P194"/>
      <text:p text:style-name="P195"><text:span text:style-name="T196">Komisijos pirmininkė</text:span><text:span text:style-name="T197"><text:tab/>D</text:span><text:span text:style-name="T198">iana Korsakaitė</text:span></text:p>
      <text:p text:style-name="P199"/>
      <text:p text:style-name="P200"><text:span text:style-name="T2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09T17:32:00Z</meta:creation-date>
    <dc:date>2015-06-09T17:32:00Z</dc:date>
    <meta:template xlink:href="Normal" xlink:type="simple"/>
    <meta:editing-cycles>2</meta:editing-cycles>
    <meta:editing-duration>PT0S</meta:editing-duration>
    <meta:document-statistic meta:page-count="2" meta:paragraph-count="57" meta:word-count="579" meta:character-count="4196" meta:row-count="167" meta:non-whitespace-character-count="3674"/>
  </office:meta>
</office:document-meta>
</file>