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font-weight="bold" style:font-weight-asian="bold" style:font-weight-complex="bold" fo:color="#000000" fo:letter-spacing="0.0125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keep-together="always" fo:text-align="center"/>
      <style:text-properties fo:font-weight="bold" style:font-weight-asian="bold" style:font-weight-complex="bold"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text-align="justify" fo:text-indent="0.3937in"/>
      <style:text-properties fo:color="#000000" fo:hyphenate="false"/>
    </style:style>
    <style:style style:name="P102" style:parent-style-name="Normal" style:family="paragraph">
      <style:paragraph-properties fo:text-align="justify" fo:text-indent="0.3937in"/>
      <style:text-properties fo:color="#000000" fo:hyphenate="false"/>
    </style:style>
    <style:style style:name="P103" style:parent-style-name="Normal" style:family="paragraph">
      <style:paragraph-properties fo:text-align="justify" fo:text-indent="0.3937in"/>
      <style:text-properties fo:color="#000000" fo:hyphenate="false"/>
    </style:style>
    <style:style style:name="P104" style:parent-style-name="Normal" style:family="paragraph">
      <style:paragraph-properties fo:text-align="justify" fo:text-indent="0.3937in"/>
      <style:text-properties fo:color="#000000" fo:hyphenate="false"/>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color="#000000" fo:hyphenate="false"/>
    </style:style>
    <style:style style:name="TableColumn108" style:family="table-column">
      <style:table-column-properties style:column-width="3.6854in"/>
    </style:style>
    <style:style style:name="TableColumn109" style:family="table-column">
      <style:table-column-properties style:column-width="2.6131in"/>
    </style:style>
    <style:style style:name="Table107" style:family="table">
      <style:table-properties style:width="6.2986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3937in"/>
      <style:text-properties fo:color="#000000"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hyphenate="false"/>
    </style:style>
    <style:style style:name="P115" style:parent-style-name="Normal" style:family="paragraph">
      <style:text-properties fo:color="#000000" fo:hyphenate="false"/>
    </style:style>
    <style:style style:name="P116" style:parent-style-name="Normal" style:family="paragraph">
      <style:text-properties fo:color="#000000" fo:hyphenate="false"/>
    </style:style>
    <style:style style:name="P117" style:parent-style-name="Normal" style:family="paragraph">
      <style:text-properties fo:color="#000000" fo:hyphenate="false"/>
    </style:style>
    <style:style style:name="P118" style:parent-style-name="Normal" style:family="paragraph">
      <style:text-properties fo:color="#000000" fo:hyphenate="false"/>
    </style:style>
    <style:style style:name="P119" style:parent-style-name="Normal" style:family="paragraph">
      <style:text-properties fo:color="#000000" fo:hyphenate="false"/>
    </style:style>
    <style:style style:name="P120" style:parent-style-name="Normal" style:family="paragraph">
      <style:text-properties fo:color="#000000" fo:hyphenate="false"/>
    </style:style>
    <style:style style:name="P121" style:parent-style-name="Normal" style:family="paragraph">
      <style:paragraph-properties fo:text-align="center"/>
    </style:style>
    <style:style style:name="T122"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LIETUVOS RESPUBLIKOS SEIMO NARIŲ GRUPĖS PRAŠYMO IŠTIRTI LIETUVOS RESPUBLIKOS VYRIAUSYBĖS 2012 M. BIRŽELIO 6 D. NUTARIMU Nr. 702 „DĖL KURŠIŲ NERIJOS NACIONALINIO PARKO TVARKYMO PLANO PATVIRTINIMO“ PATVIRTINTO KURŠIŲ NERIJOS NACIONALINIO PARKO TVARKYMO PLANO NUOSTATŲ ATITIKTĮ LIETUVOS RESPUBLIKOS KONSTITUCIJAI IR KITIEMS TEISĖS AKTAMS<text:s/></text:p>
      <text:p text:style-name="P9"/>
      <text:p text:style-name="P10">2012 m. spalio 30 d.</text:p>
      <text:p text:style-name="P11">Vilnius</text:p>
      <text:p text:style-name="P12"/>
      <text:p text:style-name="P13"><text:span text:style-name="T14">Lietuvos Respublikos Konstituc</text:span><text:span text:style-name="T15">inis Teismas, susidedantis iš Konstitucinio Teismo teisėjų Egidijaus Bieliūno, Prano Kuconio, Gedimino Mesonio, Egidijaus Šileikio, Algirdo Taminsko, Romualdo Kęstučio Urbaičio, Dainiaus Žalimo,</text:span></text:p>
      <text:p text:style-name="P16"><text:span text:style-name="T17">sekretoriaujant Daivai Pitrėnaitei,</text:span></text:p>
      <text:p text:style-name="P18">Konstitucinio Teismo tvarkomajame posėdyje apsvarstė pareiškėjo – Lietuvos Respublikos Seimo narių grupės prašymą (Nr. 1B-24/2012).</text:p>
      <text:p text:style-name="P19"/>
      <text:p text:style-name="P20">Konstitucinis Teismas</text:p>
      <text:p text:style-name="P21"/>
      <text:p text:style-name="P22"><text:span text:style-name="T23">n u s t a t ė</text:span><text:span text:style-name="T24">:</text:span></text:p>
      <text:p text:style-name="P25"/>
      <text:p text:style-name="P26">Konstituciniame Teisme 2012 m. spalio 11 d. gautas Seimo narių grupės prašymas (Nr. 1B-24/2012) ištirti<text:s/>Lietuvos Respublikos Vyriausybės 2012 m. birželio 6 d. nutarimu Nr. 702 „Dėl Kuršių nerijos nacionalinio parko tvarkymo plano patvirtinimo“ patvirtinto Kuršių nerijos nacionalinio parko tvarkymo plano nuostatų atitiktį Lietuvos Respublikos Konstitucijai ir kitiems teisės aktams.<text:s/></text:p>
      <text:p text:style-name="P27"/>
      <text:p text:style-name="P28">Konstitucinis Teismas</text:p>
      <text:p text:style-name="P29"/>
      <text:p text:style-name="P30"><text:span text:style-name="T31">k o n s t a t u o j a:</text:span></text:p>
      <text:p text:style-name="P32"/>
      <text:p text:style-name="P33"><text:span text:style-name="T34">1</text:span><text:span text:style-name="T35">. Pareiškėjas – Seimo narių grupė prašo ištirti, ar Vyriausybės 2012 m. birželio 6 d. nutarimu Nr. 702 „Dėl Kuršių nerijos nacionalinio parko tvarkymo plano patvirtinimo“ patv</text:span><text:span text:style-name="T36">irtinto Kuršių nerijos nacionalinio parko tvarkymo plano dalis, susijusi su esamų Preilos botelio statinių įteisinimu (legalizavimu), neprieštarauja Konstitucijos 53, 54 straipsnių, 138 straipsnio 3 dalies nuostatoms, konstituciniam teisinės valstybės prin</text:span><text:span text:style-name="T37">cipui, Konstitucinio Teismo 2006 m. kovo 14 d. nutarimo nuostatai „tokių teisės pažeidimų padariniai jokiais pagrindais ir jokiomis aplinkybėmis negali būti įteisinti (legalizuoti) vėliau priimtais kokių nors institucijų ar pareigūnų sprendimais“, Lietuvos</text:span><text:span text:style-name="T38"><text:s/>apeliacinio teismo 2009 m. spalio 19 d. nutarčiai, Lietuvos Aukščiausiojo Teismo 2010 m. balandžio 28 d. nutarčiai civilinėje byloje Nr. 3K-3-143/2010, Konvencijos dėl teisės gauti informaciją, visuomenės dalyvavimo priimant sprendimus ir teisės kreiptis<text:s/></text:span><text:span text:style-name="T39">į teismus aplinkos klausimais 9 straipsniui tiek, kiek juo įtvirtintas Lietuvos įsipareigojimas užtikrinti suinteresuotos visuomenės teisę ginčyti visus valdžios sprendimus dėl aplinkos, bei „tarptautiniam Lietuvos įsipareigojimui įtraukiant Kuršių neriją<text:s/></text:span><text:span text:style-name="T40">į UNESCO ir ją saugant“.</text:span></text:p>
      <text:p text:style-name="P41"><text:span text:style-name="T42">2</text:span><text:span text:style-name="T43">. Iš pareiškėjo prašymo rezoliucinės dalies matyti, kad prašymą pasirašė devyni Seimo nariai.</text:span></text:p>
      <text:p text:style-name="P44"><text:span text:style-name="T45">3</text:span><text:span text:style-name="T46">. Pagal Konstitucijos 106 straipsnio 3 dalį, Konstitucinio Teismo įstatymo 65 straipsnio 3 punktą teisę kreiptis į Konstitucinį</text:span><text:span text:style-name="T47"><text:s/>Teismą su prašymu ištirti, ar Vyriausybės aktai<text:s/></text:span><text:soft-page-break/><text:span text:style-name="T48">neprieštarauja Konstitucijai ir įstatymams, turi<text:s/></text:span><text:span text:style-name="T49">inter alia</text:span><text:span text:style-name="T50"><text:s/>ne mažesnė kaip 1/5 visų Seimo narių grupė.</text:span></text:p>
      <text:p text:style-name="P51"><text:span text:style-name="T52">4</text:span><text:span text:style-name="T53">. Konstitucijos 55 straipsnio 1 dalyje<text:s/></text:span><text:span text:style-name="T54">inter alia</text:span><text:span text:style-name="T55"><text:s/>nustatyta, kad Seimą sudaro Tautos atstovai – 141 Seimo narys.</text:span></text:p>
      <text:p text:style-name="P56"><text:span text:style-name="T57">5</text:span><text:span text:style-name="T58">. Lietuvos Respublikos Konstitucinio Teismo reglamento 85 punkte nustatyta: „Konstitucijos 106 straipsnio 1, 2 ir 3 dalyse yra įtvirtinta, kad su prašymu į Konstitucinį Teismą gali kreipt</text:span><text:span text:style-name="T59">is 1/5 visų Seimo narių. Nurodytą „1/5 visų Seimo narių“ grupę sudaro ne mažiau kaip 29 Seimo nariai.“.</text:span></text:p>
      <text:p text:style-name="P60"><text:span text:style-name="T61">Taigi Konstitucijos 106 straipsnio 3 dalyje, Konstitucinio Teismo įstatymo 65 straipsnio 3 punkte<text:s/></text:span><text:span text:style-name="T62">inter alia</text:span><text:span text:style-name="T63"><text:s/>įtvirtinta ne mažesnės kaip 1/5 visų Seimo<text:s/></text:span><text:span text:style-name="T64">narių grupės, t. y. ne mažesnės kaip 29 Seimo narių grupės, teisė kreiptis į Konstitucinį Teismą su prašymu ištirti, ar Vyriausybės aktai neprieštarauja Konstitucijai ir įstatymams.<text:s/></text:span></text:p>
      <text:p text:style-name="P65"><text:span text:style-name="T66">6</text:span><text:span text:style-name="T67">. Minėta, kad į Konstitucinį Teismą dėl Vyriausybės nutarimo nuostat</text:span><text:span text:style-name="T68">ų atitikties Konstitucijai ir kitiems teisės aktams kreipėsi Seimo narių grupė, susidedanti iš devynių Seimo narių.<text:s/></text:span></text:p>
      <text:p text:style-name="P69"><text:span text:style-name="T70">Kadangi teisė kreiptis į Konstitucinį Teismą dėl<text:s/></text:span><text:span text:style-name="T71">inter alia</text:span><text:span text:style-name="T72"><text:s/>Vyriausybės aktų atitikties Konstitucijai ir įstatymams, kaip jau minėta, yra s</text:span><text:span text:style-name="T73">uteikta ne mažesnei kaip 1/5 visų Seimo narių grupei, t. y. ne mažesnei kaip 29 Seimo narių grupei, konstatuotina, kad šiuo atveju į Konstitucinį Teismą kreipėsi nustatytų reikalavimų neatitinkantis subjektas. Taigi Seimo narių grupė, susidedanti iš devyni</text:span><text:span text:style-name="T74">ų Seimo narių, neturėjo teisės kreiptis į Konstitucinį Teismą.</text:span></text:p>
      <text:p text:style-name="P75"><text:span text:style-name="T76">7</text:span><text:span text:style-name="T77">. Pagal Konstitucinio Teismo įstatymo 69 straipsnio 1 dalies 1 punktą Konstitucinis Teismas savo sprendimu atsisako nagrinėti prašymą ištirti teisės akto atitiktį Konstitucijai, jeigu praš</text:span><text:span text:style-name="T78">ymas paduotas institucijos ar asmens, neturinčių teisės kreiptis į Konstitucinį Teismą.</text:span></text:p>
      <text:p text:style-name="P79"><text:span text:style-name="T80">8</text:span><text:span text:style-name="T81">. Pareiškėjas taip pat prašo, kol bus priimtas teismo sprendimas dėl ginčijamo teisės akto atitikties Konstitucijai, taikyti laikinąsias apsaugos priemones ir sust</text:span><text:span text:style-name="T82">abdyti ginčijamo norminio teisės akto dalies galiojimą, taip nesuteikiant galimybės Vyriausybei ir Preilos botelių statinių savininkams sudaryti taikos sutartį dėl šių statinių įteisinimo.<text:s/></text:span></text:p>
      <text:p text:style-name="P83">Šiame kontekste pažymėtina, kad pagal Konstitucijos 106 straipsnio<text:s/>4 dalį akto, dėl kurio atitikties Konstitucijai kreiptasi į Konstitucinį Teismą, galiojimas stabdomas, kai į Konstitucinį Teismą kreipiasi Respublikos Prezidentas teikimu ar Seimas nutarimu.</text:p>
      <text:p text:style-name="P84"><text:span text:style-name="T85">Paminėtina ir tai, kad pagal Konstitucinio Teismo įstatymo 26 st</text:span><text:span text:style-name="T86">raipsnį ginčijamo akto galiojimas, minėtiems subjektams kreipusis į Konstitucinį Teismą, sustabdomas tik tuo atveju, jeigu buvo priimtas sprendimas priimti nagrinėti prašymą.</text:span></text:p>
      <text:p text:style-name="P87"><text:span text:style-name="T88">9</text:span><text:span text:style-name="T89">. Atsižvelgiant į išdėstytus argumentus atsisakytina nagrinėti pareiškėjo –<text:s/></text:span><text:span text:style-name="T90">Seimo narių grupės prašymą ištirti ir „pripažinti 2012-06-06 Vyriausybės nutarimu Nr. 702 patvirtinto Kuršių nerijos nacionalinio parko tvarkymo plano, kaip valdžios sprendimo dėl aplinkos, dalį, susijusią su esamų Preilos botelio statinių įteisinimu (lega</text:span><text:span text:style-name="T91">lizavimu), prieštaraujančia Lietuvos Respublikos Konstitucijos teisinės valstybės principui, 53 straipsnio, 54 straipsnio, 138 straipsnio 3 dalies nuostatoms, 2006-03-14 Lietuvos Konstitucinio Teismo nuostatai, kad „tokių teisės pažeidimų padariniai jokiai</text:span><text:span text:style-name="T92">s pagrindais ir jokiomis aplinkybėmis negali būti įteisinti (legalizuoti) vėliau priimtais kokių nors institucijų ar pareigūnų sprendimais“, taip pat prieštaraujančia 2009-10-19 Lietuvos apeliacinio teismo, 2010-04-28 Lietuvos Aukščiausio teismo nutartims<text:s/></text:span><text:span text:style-name="T93">bei tarptautiniam Lietuvos įsipareigojimui pagal Orhuso konvencijos 9 str. užtikrinti suinteresuotos visuomenės teisę ginčyti visus valdžios sprendimus dėl aplinkos bei tarptautiniam Lietuvos įsipareigojimui įtraukiant Kuršių neriją į UNESCO ir ją saugant,</text:span><text:span text:style-name="T94"><text:s/>ir skatinančią korupcinius veiksmus bei teisinį nihilizmą aukščiausiose valstybės institucijose, per kurias būtų bandoma įteisinti teismų pripažintas neteisėtas statybas“.</text:span></text:p>
      <text:p text:style-name="P95"/>
      <text:p text:style-name="P96">Vadovaudamasis Lietuvos Respublikos Konstitucinio Teismo įstatymo 22 straipsnio 3,<text:s/>4 dalimis, 28 straipsniu, 69 straipsnio 1 dalies 1 punktu, 2 dalimi, Lietuvos Respublikos Konstitucinis Teismas</text:p>
      <text:p text:style-name="P97"/>
      <text:p text:style-name="P98"><text:span text:style-name="T99">n u s p r e n d ž i a:</text:span></text:p>
      <text:p text:style-name="P100"/>
      <text:p text:style-name="P101">Atsisakyti nagrinėti pareiškėjo – Lietuvos Respublikos Seimo narių grupės 2012 m. spalio 2 d. prašymą (Nr. 1B-24/2012) ištirti Lietuvos Respublikos Vyriausybės 2012 m. birželio 6 d. nutarimu Nr. 702 „Dėl Kuršių nerijos nacionalinio parko tvarkymo plano patvirtinimo“ patvirtinto Kuršių nerijos nacionalinio parko tvarkymo plano nuostatų atitiktį Lietuvos Respublikos Konstitucijai ir kitiems teisės aktams.</text:p>
      <text:p text:style-name="P102"/>
      <text:p text:style-name="P103">Šis Konstitucinio Teismo sprendimas yra galutinis ir neskundžiamas.</text:p>
      <text:p text:style-name="P104"/>
      <text:p text:style-name="P105">Sprendimas skelbiamas Lietuvos Respublikos vardu.</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Konstitucinio Teismo teisėjai:<text:s/></text:p>
          </table:table-cell>
          <table:table-cell table:style-name="TableCell113">
            <text:p text:style-name="P114">Egidijus Bieliūnas</text:p>
            <text:p text:style-name="P115">Pranas Kuconis</text:p>
            <text:p text:style-name="P116">Gediminas Mesonis</text:p>
            <text:p text:style-name="P117">Egidijus<text:s/>Šileikis</text:p>
            <text:p text:style-name="P118">Algirdas Taminskas</text:p>
            <text:p text:style-name="P119">Romualdas Kęstutis Urbaitis</text:p>
            <text:p text:style-name="P120">Dainius Žalimas</text:p>
          </table:table-cell>
        </table:table-row>
      </table:table>
      <text:p text:style-name="Normal"/>
      <text:p text:style-name="P121"><text:span text:style-name="T1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6-06T21:06:00Z</meta:creation-date>
    <dc:date>2015-06-06T21:06:00Z</dc:date>
    <meta:template xlink:href="Normal" xlink:type="simple"/>
    <meta:editing-cycles>2</meta:editing-cycles>
    <meta:editing-duration>PT0S</meta:editing-duration>
    <meta:document-statistic meta:page-count="3" meta:paragraph-count="46" meta:word-count="1000" meta:character-count="7647" meta:row-count="159" meta:non-whitespace-character-count="6693"/>
  </office:meta>
</office:document-meta>
</file>