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SANDĖLIO VEIKLOS NUTRAUKIMO</text:p>
      <text:p text:style-name="P11"/>
      <text:p text:style-name="P12">1997 m. lapkričio 25 d. Nr. 385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patvirtintos „Muitinės sandėlių steigimo tvarkos“ 6 punktu,</text:span></text:p>
      <text:p text:style-name="P18"><text:span text:style-name="T19">ĮSAKAU:</text:span></text:p>
      <text:p text:style-name="P20"><text:span text:style-name="T21">1</text:span><text:span text:style-name="T22">. Nutraukti UAB „BONIBAN BALTIC“ (įmonės kodas 2307323, leidimo Nr. VU 0145) muitinės sandėlio veiklą.</text:span></text:p>
      <text:p text:style-name="P23"><text:span text:style-name="T24">2</text:span><text:span text:style-name="T25">. Muitinių darbo organizavimo skyriui (S. Norkūnas) informuoti UAB „BONIBAN BALTIC“ muitinės sandėlio vadovą (savininką) apie muitinės sandėlio veiklos nutraukimą.</text:span></text:p>
      <text:p text:style-name="P26"><text:span text:style-name="T27">3</text:span><text:span text:style-name="T28">. Įsakymo vykdymo kontrolę pavesti Muitinės departamento direktoriaus pavaduotojui R. Šatkauskui.</text:span></text:p>
      <text:p text:style-name="P29"/>
      <text:p text:style-name="P30"/>
      <text:p text:style-name="P31"/>
      <text:p text:style-name="P32"><text:span text:style-name="T33">DIREKTORIUS</text:span><text:span text:style-name="T34"><text:tab/>A. BUDRY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8T13:29:00Z</meta:creation-date>
    <dc:date>2018-03-08T13:29:00Z</dc: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737" meta:row-count="21" meta:non-whitespace-character-count="658"/>
  </office:meta>
</office:document-meta>
</file>