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>
        <style:tab-stops>
          <style:tab-stop style:type="center" style:position="0.9055in"/>
          <style:tab-stop style:type="center" style:position="5.984in"/>
        </style:tab-stops>
      </style:paragraph-properties>
      <style:text-properties fo:color="#000000" style:language-asian="lt" style:country-asian="LT"/>
    </style:style>
    <style:style style:name="TableColumn27" style:family="table-column">
      <style:table-column-properties style:column-width="3.7305in"/>
    </style:style>
    <style:style style:name="TableColumn28" style:family="table-column">
      <style:table-column-properties style:column-width="2.9631in"/>
    </style:style>
    <style:style style:name="Table26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break-before="page" fo:text-align="center"/>
    </style:style>
    <style:style style:name="T6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text-position="-30% 100%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text-position="-30% 100%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text-position="-30% 100%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text-position="-30% 100%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text-position="-30% 100%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9291in"/>
          <style:tab-stop style:type="left" style:position="4.6847in"/>
          <style:tab-stop style:type="left" style:position="6.0236in"/>
          <style:tab-stop style:type="left" style:position="6.3388in"/>
        </style:tab-stops>
      </style:paragraph-properties>
      <style:text-properties fo:color="#000000" style:language-asian="lt" style:country-asian="LT"/>
    </style:style>
    <style:style style:name="TableColumn86" style:family="table-column">
      <style:table-column-properties style:column-width="3.3534in" style:use-optimal-column-width="false"/>
    </style:style>
    <style:style style:name="TableColumn87" style:family="table-column">
      <style:table-column-properties style:column-width="3.3388in" style:use-optimal-column-width="false"/>
    </style:style>
    <style:style style:name="Table85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text-position="-30% 100%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3.543in"/>
        </style:tab-stops>
      </style:paragraph-properties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text-position="-30% 100%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3.543in"/>
        </style:tab-stops>
      </style:paragraph-properties>
    </style:style>
    <style:style style:name="T144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 METROLOGIJOS TARNYBA</text:span></text:p>
      <text:p text:style-name="P9"/>
      <text:p text:style-name="P10">Į S A K Y M A S</text:p>
      <text:p text:style-name="P11">DĖL PASLAUGŲ KAINŲ TAIKYMO</text:p>
      <text:p text:style-name="P12"/>
      <text:p text:style-name="P13">1998 m. kovo 20 d. Nr. 24</text:p>
      <text:p text:style-name="P14">Vilnius</text:p>
      <text:p text:style-name="P15"/>
      <text:p text:style-name="P16"><text:span text:style-name="T17">ĮSAKAU:</text:span></text:p>
      <text:p text:style-name="P18"><text:span text:style-name="T19">1</text:span><text:span text:style-name="T20">. Metrologiškai įteisinant Lietuvoje gaminamas ir įvežamas matavimo priemones, nuo 1998 04 01 ta</text:span><text:span text:style-name="T21">ikyti „Matavimo priemonių metrologinio įteisinimo paslaugų kainų nustatymo metodiką“, suderintą su Valstybine konkurencijos ir vartotojų teisių gynimo tarnyba.</text:span></text:p>
      <text:p text:style-name="P22"/>
      <text:p text:style-name="P23"/>
      <text:p text:style-name="P24">VIRŠININKAS<text:tab/>O. STAUGAITIS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UDERINTA</text:p>
          </table:table-cell>
          <table:table-cell table:style-name="TableCell32">
            <text:p text:style-name="P33">TVIRTINU</text:p>
          </table:table-cell>
        </table:table-row>
        <table:table-row table:style-name="TableRow34">
          <table:table-cell table:style-name="TableCell35">
            <text:p text:style-name="P36">Valstybinės konkurencijos</text:p>
          </table:table-cell>
          <table:table-cell table:style-name="TableCell37">
            <text:p text:style-name="P38">Valstybinės<text:s/>metrologijos</text:p>
          </table:table-cell>
        </table:table-row>
        <table:table-row table:style-name="TableRow39">
          <table:table-cell table:style-name="TableCell40">
            <text:p text:style-name="P41">ir vartotojų teisių gynimo</text:p>
          </table:table-cell>
          <table:table-cell table:style-name="TableCell42">
            <text:p text:style-name="P43">tarnybos viršininkas</text:p>
          </table:table-cell>
        </table:table-row>
        <table:table-row table:style-name="TableRow44">
          <table:table-cell table:style-name="TableCell45">
            <text:p text:style-name="P46">tarnybos direktorius</text:p>
          </table:table-cell>
          <table:table-cell table:style-name="TableCell47">
            <text:p text:style-name="P48">O. Staugaitis</text:p>
          </table:table-cell>
        </table:table-row>
        <table:table-row table:style-name="TableRow49">
          <table:table-cell table:style-name="TableCell50">
            <text:p text:style-name="P51">R. Stanikūnas</text:p>
          </table:table-cell>
          <table:table-cell table:style-name="TableCell52">
            <text:p text:style-name="P53">1998 03 10</text:p>
          </table:table-cell>
        </table:table-row>
        <table:table-row table:style-name="TableRow54">
          <table:table-cell table:style-name="TableCell55">
            <text:p text:style-name="P56">1998 03 05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______________</text:span></text:p>
      <text:p text:style-name="P61"><text:span text:style-name="T62">MATAVIMO PRIEMONIŲ METROLOGINIO ĮTEISINIMO PASLAUGŲ KAINŲ NUSTATYMO METODIKA</text:span></text:p>
      <text:p text:style-name="P63"/>
      <text:p text:style-name="P64"><text:span text:style-name="T65">Paslaugos kaina (P</text:span><text:span text:style-name="T66">k</text:span><text:span text:style-name="T67">)</text:span><text:span text:style-name="T68"><text:s/>skaičiuojama taikant formulę:</text:span></text:p>
      <text:p text:style-name="P69"><text:span text:style-name="T70">P</text:span><text:span text:style-name="T71">k</text:span><text:span text:style-name="T72"><text:s/>= E</text:span><text:span text:style-name="T73">k</text:span><text:span text:style-name="T74"><text:s/>x n,</text:span></text:p>
      <text:p text:style-name="P75"><text:span text:style-name="T76">Čia E</text:span><text:span text:style-name="T77">k –<text:s/></text:span><text:span text:style-name="T78">eksperto vienos darbo dienos kaina, Lt;</text:span></text:p>
      <text:p text:style-name="P79">n – bendras ekspertų darbo dienų skaičius, kuris priklauso nuo atliekamų darbų apimties, matavimo priemonių sudėtingumo, pateiktų dokumentų kokybės ir kt. faktorių, nustatomų šalių susitarimu.</text:p>
      <text:p text:style-name="P80"><text:span text:style-name="T81">E</text:span><text:span text:style-name="T82">k</text:span><text:span text:style-name="T83"><text:s/>skaičiavimas pateiktas lentelėje.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šlaidos pavadinimas</text:p>
          </table:table-cell>
          <table:table-cell table:style-name="TableCell91">
            <text:p text:style-name="P92">Išlaidos dydis</text:p>
          </table:table-cell>
        </table:table-row>
        <table:table-row table:style-name="TableRow93">
          <table:table-cell table:style-name="TableCell94">
            <text:p text:style-name="P95">1. 1 dienos eksperto darbo užmokestis (DU)</text:p>
          </table:table-cell>
          <table:table-cell table:style-name="TableCell96">
            <text:p text:style-name="P97">15,4x100 = 72,30 Lt/d. d.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21,3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100 Lt/mėn. – bazinė alga;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21,3 d. d./mėn.</text:p>
          </table:table-cell>
        </table:table-row>
        <table:table-row table:style-name="TableRow113">
          <table:table-cell table:style-name="TableCell114">
            <text:p text:style-name="P115">2. Socialinis draudimas</text:p>
          </table:table-cell>
          <table:table-cell table:style-name="TableCell116">
            <text:p text:style-name="P117">0,3<text:s/>DU = 0,3x72,30=21,69 Lt/d. d.</text:p>
          </table:table-cell>
        </table:table-row>
        <table:table-row table:style-name="TableRow118">
          <table:table-cell table:style-name="TableCell119">
            <text:p text:style-name="P120">3. Pridėtinės išlaidos</text:p>
          </table:table-cell>
          <table:table-cell table:style-name="TableCell121">
            <text:p text:style-name="P122">Taikant tiesioginius įvairių išlaidų poreikio skaičiavimus, nustatyta 1,0 DU=1,0x72,3=72,30 Lt/d. d.</text:p>
          </table:table-cell>
        </table:table-row>
        <table:table-row table:style-name="TableRow123">
          <table:table-cell table:style-name="TableCell124">
            <text:p text:style-name="P125">4. Eksperto sąnaudos</text:p>
          </table:table-cell>
          <table:table-cell table:style-name="TableCell126">
            <text:p text:style-name="P127">1 p.+2 p.+3 p.=72,30+21,69+72,30=166,29 Lt/d. d.</text:p>
          </table:table-cell>
        </table:table-row>
        <table:table-row table:style-name="TableRow128">
          <table:table-cell table:style-name="TableCell129">
            <text:p text:style-name="P130">5. Pridėtinės vertės<text:s/>mokestis (PVM)</text:p>
          </table:table-cell>
          <table:table-cell table:style-name="TableCell131">
            <text:p text:style-name="P132">0,18 x 4 p.=0,18 x 166,29=29,93 Lt/d. d.</text:p>
          </table:table-cell>
        </table:table-row>
        <table:table-row table:style-name="TableRow133">
          <table:table-cell table:style-name="TableCell134">
            <text:p text:style-name="Normal"><text:span text:style-name="T135">6. E</text:span><text:span text:style-name="T136">k</text:span></text:p>
          </table:table-cell>
          <table:table-cell table:style-name="TableCell137">
            <text:p text:style-name="P138">4 p.+5 p.=166,29+29,93=196,22 Lt/d. d.</text:p>
          </table:table-cell>
        </table:table-row>
      </table:table>
      <text:p text:style-name="P139"><text:span text:style-name="T140">Priimame, kad E</text:span><text:span text:style-name="T141">k</text:span><text:span text:style-name="T142"><text:s/>= 196,00 Lt/d. d.</text:span></text:p>
      <text:p text:style-name="P143"><text:span text:style-name="T1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8:02:00Z</meta:creation-date>
    <dc:date>2015-09-25T18:02:00Z</dc:date>
    <meta:template xlink:href="Normal" xlink:type="simple"/>
    <meta:editing-cycles>2</meta:editing-cycles>
    <meta:editing-duration>PT0S</meta:editing-duration>
    <meta:document-statistic meta:page-count="2" meta:paragraph-count="53" meta:word-count="228" meta:character-count="1592" meta:row-count="78" meta:non-whitespace-character-count="1417"/>
  </office:meta>
</office:document-meta>
</file>