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FARMACIJOS DEPARTAMENTO PRIE SVEIKATOS APSAUGOS MINISTERIJOS DIREKTORIUS</text:span></text:p>
      <text:p text:style-name="P8"/>
      <text:p text:style-name="P9">Į S A K Y M A S</text:p>
      <text:p text:style-name="P10">DĖL FARMACIJOS DEPARTAMENTO PRIE SVEIKATOS APSAUGOS MINISTERIJOS DIREKTORIAUS 2000 M. LIEPOS 1 D. ĮSAKYMO NR. 17 „DĖL BŪTINOJO APRŪPINIMO VAISTINIŲ TARPUSAVIO<text:s/>SUSITARIMO DĖL BUDĖJIMO NAKTIMIS UŽTIKRINIMO REIKALAVIMŲ PATVIRTINIMO“ PRIPAŽINIMO NETEKUSIU GALIOS</text:p>
      <text:p text:style-name="P11"/>
      <text:p text:style-name="P12">2006 m. balandžio 26 d. Nr. V-26</text:p>
      <text:p text:style-name="P13">Vilnius</text:p>
      <text:p text:style-name="P14"/>
      <text:p text:style-name="P15"><text:span text:style-name="T16">Pripažįstu</text:span><text:s/>netekusiu galios Farmacijos departamento prie Sveikatos apsaugos ministerijos direktoriaus 2000 m. liepos 1 d. įsakymą Nr. 17 „Dėl būtinojo aprūpinimo vaistinių tarpusavio susitarimo dėl budėjimo naktimis užtikrinimo reikalavimų patvirtinimo“ (Žin., 2000, Nr.<text:s/><text:a xlink:href="https://www.e-tar.lt/portal/lt/legalAct/TAR.12C6277314F5" office:target-frame-name="_blank" xlink:show="new"><text:span text:style-name="T17">54-1596</text:span></text:a>).</text:p>
      <text:p text:style-name="P18"/>
      <text:p text:style-name="P19"/>
      <text:p text:style-name="P20"><text:span text:style-name="T21">DIREK</text:span><text:span text:style-name="T22">TORIUS</text:span><text:span text:style-name="T23"><text:tab/>LINAS MAŽEIKA</text:span></text:p>
      <text:p text:style-name="P24">______________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ARMACIJOS DEPARTAMENTO</dc:title>
    <meta:initial-creator>Sandra</meta:initial-creator>
    <dc:creator>Adlib User</dc:creator>
    <meta:creation-date>2015-08-31T18:23:00Z</meta:creation-date>
    <dc:date>2015-08-31T18:23:00Z</dc:date>
    <meta:template xlink:href="Normal" xlink:type="simple"/>
    <meta:editing-cycles>2</meta:editing-cycles>
    <meta:editing-duration>PT0S</meta:editing-duration>
    <meta:document-statistic meta:page-count="1" meta:paragraph-count="10" meta:word-count="103" meta:character-count="792" meta:row-count="31" meta:non-whitespace-character-count="699"/>
  </office:meta>
</office:document-meta>
</file>