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>Į S A K Y M A S</text:p>
      <text:p text:style-name="P4"/>
      <text:p text:style-name="P5">DĖL VALSTYBINĖS MOKESČIŲ INSPEKCIJOS PRIE LIETUVOS RESPUBLIKOS FINANSŲ MINISTERIJOS VIRŠININKO 2002 M. LIEPOS 2 D. ĮSAKYMO Nr. 202 „DĖL IMPORTO<text:s/>PRIDĖTINĖS VERTĖS MOKESČIO SUMOKĖJIMO KONTROLĖS PERĖMIMO PAŽYMOS FORMOS IR JOS IŠDAVIMO TAISYKLIŲ“ PRIPAŽINIMO NETEKUSIU GALIOS</text:p>
      <text:p text:style-name="P6"/>
      <text:p text:style-name="P7"><text:span text:style-name="T8">2013 m. vasario 11 d. Nr. VA-12</text:span></text:p>
      <text:p text:style-name="P9"><text:span text:style-name="T10">Vilnius</text:span></text:p>
      <text:p text:style-name="P11"/>
      <text:p text:style-name="P12"><text:span text:style-name="T13">Vadovaudamasis Lietuvos Respublikos pridėtinės vertės mokesčio įstatymo 94 straipsniu<text:s/></text:span><text:span text:style-name="T14">(Žin., 2002, Nr.<text:s/></text:span><text:a xlink:href="https://www.e-tar.lt/portal/lt/legalAct/TAR.ED68997709F5" office:target-frame-name="_blank" xlink:show="new"><text:span text:style-name="T15">35-1271</text:span></text:a><text:span text:style-name="T16">; 2006, Nr.<text:s/></text:span><text:a xlink:href="https://www.e-tar.lt/portal/lt/legalAct/TAR.5D53ED7683B5" office:target-frame-name="_blank" xlink:show="new"><text:span text:style-name="T17">137-5203</text:span></text:a><text:span text:style-name="T18">) ir Valstybinės mokesčių inspekcijos prie Lietuvos Re</text:span><text:span text:style-name="T19">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; 2011</text:span><text:span text:style-name="T22">, Nr.<text:s/></text:span><text:a xlink:href="https://www.e-tar.lt/portal/lt/legalAct/TAR.C1E23C6712B4" office:target-frame-name="_blank" xlink:show="new"><text:span text:style-name="T23">97-4590</text:span></text:a><text:span text:style-name="T24">), 18.11 punktu:</text:span></text:p>
      <text:p text:style-name="P25"><text:span text:style-name="T26">1</text:span><text:span text:style-name="T27">. P r i p a ž į s t u netekusiu galios Valstybinės mokesčių inspekcijos viršininko 2002 m. liepos 2 d. įsakymą Nr. 202 „Dėl importo pridėtinės</text:span><text:span text:style-name="T28"><text:s/>vertės mokesčio sumokėjimo kontrolės perėmimo pažymos formos ir jos išdavimo taisyklių“ (Žin., 2002, Nr.<text:s/></text:span><text:a xlink:href="https://www.e-tar.lt/portal/lt/legalAct/TAR.CF3E0E480C13" office:target-frame-name="_blank" xlink:show="new"><text:span text:style-name="T29">69-2862</text:span></text:a><text:span text:style-name="T30">).</text:span></text:p>
      <text:p text:style-name="P31"><text:span text:style-name="T32">2</text:span><text:span text:style-name="T33">. N u s t a t a u, kad šis įsakymas įsigalioja 2013 m. k</text:span><text:span text:style-name="T34">ovo 1 dieną.</text:span></text:p>
      <text:p text:style-name="P35"/>
      <text:p text:style-name="P36"><text:span text:style-name="T37">Viršininkas</text:span><text:span text:style-name="T38"><text:tab/>Modestas Kaseliauskas</text:span></text:p>
      <text:p text:style-name="P39"/>
      <text:p text:style-name="P40"><text:span text:style-name="T41">_________________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5-06-21T08:26:00Z</meta:creation-date>
    <dc:date>2015-06-21T08:26:00Z</dc:date>
    <meta:template xlink:href="Normal" xlink:type="simple"/>
    <meta:editing-cycles>2</meta:editing-cycles>
    <meta:editing-duration>PT0S</meta:editing-duration>
    <meta:document-statistic meta:page-count="1" meta:paragraph-count="15" meta:word-count="237" meta:character-count="1593" meta:row-count="52" meta:non-whitespace-character-count="1371"/>
  </office:meta>
</office:document-meta>
</file>