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ENERGETIKOS MINISTERIJA</text:span></text:p>
      <text:p text:style-name="P4"/>
      <text:p text:style-name="P5">Į S A K Y M A S</text:p>
      <text:p text:style-name="P6">DĖL 1992 12 31 MINISTRO ĮSAKYMO NR. 138 PAKEITIMO</text:p>
      <text:p text:style-name="P7"/>
      <text:p text:style-name="P8">1993 m. vasario 10 d. Nr. 20</text:p>
      <text:p text:style-name="P9">Vilnius</text:p>
      <text:p text:style-name="P10"/>
      <text:p text:style-name="P11"/>
      <text:p text:style-name="P12"><text:span text:style-name="T13">Atsižvelgiant į nustatytą atskaitomybės periodiškumą,</text:span></text:p>
      <text:p text:style-name="P14"><text:span text:style-name="T15">ĮSAKAU:</text:span></text:p>
      <text:p text:style-name="P16">Pakeisti Energetikos ministro 1992 m. gruodžio 31 d. įsakymo Nr. 138 „Dėl kainų energetikos sistemoje patvirtinimo“ 4 punkto žodžius“... iki kiekvieno mėnesio 10 d... „ žodžiais „... iki 1993 m. balandžio 10 d....“</text:p>
      <text:p text:style-name="P17"/>
      <text:p text:style-name="P18"/>
      <text:p text:style-name="P19"/>
      <text:p text:style-name="P20">MINISTRAS<text:tab/>L. AŠMA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19:22:00Z</meta:creation-date>
    <dc:date>2015-06-28T19:22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453" meta:row-count="27" meta:non-whitespace-character-count="391"/>
  </office:meta>
</office:document-meta>
</file>