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7 M. GRUODŽIO 21 D. ĮSAKYMO Nr. V-1047 „DĖL ĮGALIOJIMŲ SUTEIKIMO ĮGYVENDINANT LIETUVOS RESPUBLIKOS<text:s/>VISUOMENĖS SVEIKATOS PRIEŽIŪROS ĮSTATYMĄ“ PRIPAŽINIMO NETEKUSIU GALIOS</text:p>
      <text:p text:style-name="P9"/>
      <text:p text:style-name="P10">2012 m. birželio 20 d. Nr. V-562</text:p>
      <text:p text:style-name="P11">Vilnius</text:p>
      <text:p text:style-name="P12"/>
      <text:p text:style-name="P13"><text:span text:style-name="T14">1</text:span><text:span text:style-name="T15">. P r i p a ž į s t u netekusiu galios Lietuvos Respublikos sveikatos apsaugos ministro 2007 m. gruodžio 21 d. įsakymą Nr. V-1047 „Dėl įgal</text:span><text:span text:style-name="T16">iojimų suteikimo įgyvendinant Lietuvos Respublikos visuomenės sveikatos priežiūros įstatymą“ (Žin., 2007, Nr.<text:s/></text:span><text:a xlink:href="https://www.e-tar.lt/portal/lt/legalAct/TAR.955B7D8B5D32" office:target-frame-name="_blank" xlink:show="new"><text:span text:style-name="T17">139-5713</text:span></text:a><text:span text:style-name="T18">).</text:span></text:p>
      <text:p text:style-name="P19"><text:span text:style-name="T20">2</text:span><text:span text:style-name="T21">. N u s t a t a u, kad šis įsakymas įsigalioja 2012</text:span><text:span text:style-name="T22"><text:s/>m. liepos 1 d.</text:span></text:p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8-27T15:07:00Z</meta:creation-date>
    <dc:date>2015-08-27T15:07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814" meta:row-count="34" meta:non-whitespace-character-count="698"/>
  </office:meta>
</office:document-meta>
</file>