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SOCIALINIO DRAUDIMO BAZINĖS PENSIJOS PADIDINIMO IR EINAMŲJŲ 2005 METŲ DRAUDŽIAMŲJŲ PAJAMŲ NAUJO DYDŽIO PATVIRTINIMO</text:p>
      <text:p text:style-name="P15"/>
      <text:p text:style-name="P16">2005 m. gegužės 25 d. Nr. 584</text:p>
      <text:p text:style-name="P17">Vilnius</text:p>
      <text:p text:style-name="P18"/>
      <text:p text:style-name="P19"><text:span text:style-name="T20">Vadovaudamasi Lietuvos Respublikos valstybinių socialinio draudimo pensijų įstatymo (Žin., 1994, Nr.<text:s/></text:span><text:a xlink:href="https://www.e-tar.lt/portal/lt/legalAct/TAR.A7F77DF94F5D" office:target-frame-name="_blank" xlink:show="new"><text:span text:style-name="T21">59-1153</text:span></text:a><text:span text:style-name="T22">; 1999, Nr. 66- 2115; 2002, Nr. 123-5535) 12 straipsniu, 14 straips</text:span><text:span text:style-name="T23">nio 1 dalimi ir atsižvelgdama į esamas Valstybinio socialinio draudimo fondo biudžeto finansines galimybe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nuo 2005 m. liepos 1 d. valstybinės socialinio draudimo bazinės pensijos dydį – 200 litų</text:span><text:span text:style-name="T29">.</text:span></text:p>
      <text:p text:style-name="P30"><text:span text:style-name="T31">2</text:span><text:span text:style-name="T32">. Patvirtinti naują einamųjų 2005 metų draudžiamųjų pajamų dydį – 1084 litus.</text:span></text:p>
      <text:p text:style-name="P33"><text:span text:style-name="T34">3</text:span><text:span text:style-name="T35">. Nustatyti, kad:</text:span></text:p>
      <text:p text:style-name="P36"><text:span text:style-name="T37">3.1</text:span><text:span text:style-name="T38">. Šio nutarimo 2 punkte nurodytas einamųjų 2005 metų draudžiamųjų pajamų dydis taikomas nuo 2005 m. liepos 1 dienos.</text:span></text:p>
      <text:p text:style-name="P39"><text:span text:style-name="T40">3.2</text:span><text:span text:style-name="T41">. Institucijos (įst</text:span><text:span text:style-name="T42">aigos), mokančios iš Lietuvos Respublikos valstybės biudžeto ir Valstybinio socialinio draudimo fondo biudžeto pensijas ir (ar) socialines išmokas, kurios susijusios su valstybinės socialinio draudimo bazinės pensijos ir einamųjų metų draudžiamųjų pajamų d</text:span><text:span text:style-name="T43">ydžiais, perskaičiuoja ir atitinkamai padidina šias išmokas.</text:span></text:p>
      <text:p text:style-name="P44"/>
      <text:p text:style-name="Normal"/>
      <text:p text:style-name="P45">MINISTRAS PIRMININKAS<text:tab/>ALGIRDAS BRAZAUSKAS</text:p>
      <text:p text:style-name="P46"/>
      <text:p text:style-name="P47">SOCIALINĖS APSAUGOS IR DARBO MINISTRĖ<text:tab/>VILIJA BLINKEVIČIŪTĖ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54:00Z</meta:creation-date>
    <dc:date>2015-07-06T19:54:00Z</dc: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422" meta:row-count="56" meta:non-whitespace-character-count="1246"/>
  </office:meta>
</office:document-meta>
</file>