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1.1409in" style:use-optimal-column-width="false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1.002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9118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32" style:family="table">
      <style:table-properties style:width="6.3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2" style:family="table-column">
      <style:table-column-properties style:column-width="0.35in" style:use-optimal-column-width="false"/>
    </style:style>
    <style:style style:name="TableColumn93" style:family="table-column">
      <style:table-column-properties style:column-width="0.8444in" style:use-optimal-column-width="false"/>
    </style:style>
    <style:style style:name="TableColumn94" style:family="table-column">
      <style:table-column-properties style:column-width="1.0965in" style:use-optimal-column-width="false"/>
    </style:style>
    <style:style style:name="TableColumn95" style:family="table-column">
      <style:table-column-properties style:column-width="0.552in" style:use-optimal-column-width="false"/>
    </style:style>
    <style:style style:name="TableColumn96" style:family="table-column">
      <style:table-column-properties style:column-width="1.0055in" style:use-optimal-column-width="false"/>
    </style:style>
    <style:style style:name="TableColumn97" style:family="table-column">
      <style:table-column-properties style:column-width="0.8243in" style:use-optimal-column-width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7333in" style:use-optimal-column-width="false"/>
    </style:style>
    <style:style style:name="Table91" style:family="table">
      <style:table-properties style:width="6.3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LIEPOS 10 D. ĮSAKYMO Nr. 4-348 „DĖL VP3-1.3-ŪM-01-V PRIEMONĖS „EKOLOGINIO (PAŽINTINIO) TURIZMO, AKTYVAUS POILSIO IR SVEIKATOS GERINIMO INFRASTRUKTŪROS KŪRIMAS IR PLĖTRA“ ĮGYVENDINIMO RODIKLIŲ MATAVIMO IR SKAIČIAVIMO METODIKOS PATVIRTINIMO“ PAKEITIMO</text:p>
      <text:p text:style-name="P6"/>
      <text:p text:style-name="P7">2013 m. gegužės 8 d. Nr. 4-399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Lietuvos Respublikos ūkio ministro 2009 m. liepos 10 d. įsakymą Nr. 4-348 „Dėl VP3-1.3-ŪM-01-V priemonės „Ekologinio (pažintinio) turizmo, aktyvaus poilsio ir sveikatos gerinimo infrastruktūros kūrimas ir plėtra“ įgyvendinimo rodiklių matavimo ir skaičiavimo metodikos patvirtinimo“ (Žin., 2009, Nr. </text:span><text:a xlink:href="https://www.e-tar.lt/portal/lt/legalAct/TAR.FEBB04569D0B" office:target-frame-name="_blank" xlink:show="new"><text:span text:style-name="T18">87-3726</text:span></text:a><text:span text:style-name="T19">; 2010, Nr. </text:span><text:a xlink:href="https://www.e-tar.lt/portal/lt/legalAct/TAR.6D810A5A1AE9" office:target-frame-name="_blank" xlink:show="new"><text:span text:style-name="T20">101-5212</text:span></text:a><text:span text:style-name="T21">):</text:span></text:p>
      <text:p text:style-name="P22"><text:span text:style-name="T23">1</text:span><text:span text:style-name="T24">. Pripažįstu netekusiu galios 2 punktą.</text:span></text:p>
      <text:p text:style-name="P25"><text:span text:style-name="T26">2</text:span><text:span text:style-name="T27">. Nurodytuoju įsakymu patvirtintoje VP3-1.3-ŪM-01-V priemonės „Ekologinio (pažintinio) turizmo, aktyvaus poilsio ir sveikatos gerinimo infrastruktūros kūrimas ir plėtra“ įgyvendinimo rodiklių matavimo ir skaičiavimo metodikoje:</text:span></text:p>
      <text:p text:style-name="P28"><text:span text:style-name="T29">2.1</text:span><text:span text:style-name="T30">. išdėstau 3 punkt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.</text:p>
          </table:table-cell>
          <table:table-cell table:style-name="TableCell44">
            <text:p text:style-name="P45">Rezultato rodiklis:</text:p>
            <text:p text:style-name="P46"/>
            <text:p text:style-name="P47">Sukurta naujų darbo vietų (tiesioginės):</text:p>
            <text:p text:style-name="P48">vyrai</text:p>
          </table:table-cell>
          <table:table-cell table:style-name="TableCell49">
            <text:p text:style-name="P50">Sąvokos</text:p>
            <text:p text:style-name="P51"/>
            <text:p text:style-name="P52">Sukurta nauja tiesioginė darbo vieta – nauja darbo vieta, tiesiogiai sukurta struktūrinių fondų intervencijos pagalba, kuri bus išlaikyta bent 6 mėnesius po projekto užbaigimo.</text:p>
            <text:p text:style-name="P53"/>
            <text:p text:style-name="P54">Pagrindiniai teiginiai</text:p>
            <text:p text:style-name="P55"/>
            <text:p text:style-name="P56">Tiesioginės darbo vietos turėtų būti išreikštos kaip „viso etato ekvivalentai“ (toliau – VEE), pagrįsti 40 valandų savaite, tai yra 40 valandų darbo<text:s/><text:soft-page-break/>savaitė = 1 VEE. Jeigu darbas yra ne visu etatu, tada atidirbtos valandos kiekvieną savaitę turėtų būti padalytos iš 40, siekiant nustatyti VEE dalį. Pavyzdžiui, 10 valandų per savaitę būtų 0,25 VEE.</text:p>
            <text:p text:style-name="P57">Taip pareiškėjas galės aiškiai parodyti, kiek valandų nuolatinis ir laikinas darbuotojas dirbs per savaitę.</text:p>
          </table:table-cell>
          <table:table-cell table:style-name="TableCell58">
            <text:p text:style-name="P59">Skaičius</text:p>
          </table:table-cell>
          <table:table-cell table:style-name="TableCell60">
            <text:p text:style-name="P61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62">
            <text:p text:style-name="P63"><text:span text:style-name="T64">Pirminiai šaltiniai</text:span><text:span text:style-name="T65">:</text:span></text:p>
            <text:p text:style-name="P66">darbo sutartys ir kiti dokumentai.</text:p>
            <text:p text:style-name="P67"/>
            <text:p text:style-name="P68">Antriniai šaltiniai:</text:p>
            <text:p text:style-name="P69">mokėjimo prašymai (informacija pateikiama mokėjimo prašymo 3 punkte „Stebėsenos rodikliai“).</text:p>
            <text:p text:style-name="P70"/>
            <text:p text:style-name="P71">Ataskaita užbaigus projektą.</text:p>
          </table:table-cell>
          <table:table-cell table:style-name="TableCell72">
            <text:p text:style-name="P73">Nuolat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Kas ketvirtį su mokėjimo prašymu.</text:p>
            <text:p text:style-name="P81"/>
            <text:p text:style-name="P82"/>
            <text:p text:style-name="P83">Galutinai už rodiklio pasiekimą atsiskaitoma praėjus 1 metams po projekto užbaigimo.</text:p>
          </table:table-cell>
          <table:table-cell table:style-name="TableCell84">
            <text:p text:style-name="P85">Projekto vykdytojas“;</text:p>
          </table:table-cell>
        </table:table-row>
      </table:table>
      <text:p text:style-name="P86"/>
      <text:p text:style-name="P87"><text:span text:style-name="T88">2.2</text:span><text:span text:style-name="T89">. išdėstau 4 punktą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4.</text:p>
          </table:table-cell>
          <table:table-cell table:style-name="TableCell103">
            <text:p text:style-name="P104">Rezultato rodiklis:</text:p>
            <text:p text:style-name="P105"/>
            <text:p text:style-name="P106">Sukurta naujų darbo vietų (tiesioginės):</text:p>
            <text:p text:style-name="P107">moterys</text:p>
          </table:table-cell>
          <table:table-cell table:style-name="TableCell108">
            <text:p text:style-name="P109">Sąvokos</text:p>
            <text:p text:style-name="P110"/>
            <text:p text:style-name="P111">Sukurta nauja tiesioginė darbo vieta – nauja darbo vieta, tiesiogiai sukurta struktūrinių fondų intervencijos pagalba, kuri bus išlaikyta bent 6 mėnesius po projekto užbaigimo.</text:p>
            <text:p text:style-name="P112"/>
            <text:p text:style-name="P113">Pagrindiniai teiginiai</text:p>
            <text:p text:style-name="P114"/>
            <text:p text:style-name="P115">Tiesioginės darbo vietos turėtų būti išreikštos kaip „viso etato ekvivalentai“ (toliau – VEE), pagrįsti 40 valandų savaite, tai yra 40 valandų darbo savaitė =<text:s/><text:soft-page-break/>1 VEE. Jeigu darbas yra ne visu etatu, tada atidirbtos valandos kiekvieną savaitę turėtų būti padalytos iš 40, siekiant nustatyti VEE dalį. Pavyzdžiui, 10 valandų per savaitę būtų 0,25 VEE.</text:p>
            <text:p text:style-name="P116">Taip pareiškėjas galės aiškiai parodyti, kiek valandų nuolatinis ir laikinas darbuotojas dirbs per savaitę.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121">
            <text:p text:style-name="P122"><text:span text:style-name="T123">Pirminiai šaltiniai</text:span><text:span text:style-name="T124">:</text:span></text:p>
            <text:p text:style-name="P125">darbo sutartys ir kiti dokumentai.</text:p>
            <text:p text:style-name="P126"/>
            <text:p text:style-name="P127">Antriniai šaltiniai:</text:p>
            <text:p text:style-name="P128">mokėjimo prašymai (informacija pateikiama mokėjimo prašymo 3 punkte „Stebėsenos rodikliai“).</text:p>
            <text:p text:style-name="P129"/>
            <text:p text:style-name="P130">Ataskaita užbaigus projektą.</text:p>
          </table:table-cell>
          <table:table-cell table:style-name="TableCell131">
            <text:p text:style-name="P132">Nuolat.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Kas ketvirtį su mokėjimo prašymu.</text:p>
            <text:p text:style-name="P140"/>
            <text:p text:style-name="P141"/>
            <text:p text:style-name="P142"/>
            <text:p text:style-name="P143">Galutinai už rodiklio pasiekimą atsiskaitoma praėjus 1 metams po projekto užbaigimo.</text:p>
          </table:table-cell>
          <table:table-cell table:style-name="TableCell144">
            <text:p text:style-name="P145">Projekto vykdytojas“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Ūkio ministrė<text:s/></text:span><text:span text:style-name="T152"><text:tab/>Birutė Vėsaitė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1-11T12:39:00Z</meta:creation-date>
    <dc:date>2016-01-11T12:39:00Z</dc:date>
    <meta:template xlink:href="Normal" xlink:type="simple"/>
    <meta:editing-cycles>2</meta:editing-cycles>
    <meta:editing-duration>PT0S</meta:editing-duration>
    <meta:document-statistic meta:page-count="3" meta:paragraph-count="54" meta:word-count="618" meta:character-count="4328" meta:row-count="179" meta:non-whitespace-character-count="3764"/>
  </office:meta>
</office:document-meta>
</file>