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fo:letter-spacing="0.0138in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fo:letter-spacing="0.0416in" style:language-asian="lt" style:country-asian="LT"/>
    </style:style>
    <style:style style:name="T55" style:parent-style-name="DefaultParagraphFont" style:family="text">
      <style:text-properties fo:color="#000000" fo:letter-spacing="0.0138in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69</text:span></text:p>
      <text:p text:style-name="P12"/>
      <text:p text:style-name="P13">1998 m. vasario 9 d.</text:p>
      <text:p text:style-name="P14"/>
      <text:p text:style-name="P15"><text:span text:style-name="T16">Pirmininkas<text:s/></text:span><text:span text:style-name="T17"><text:tab/>– E. Vilkas</text:span></text:p>
      <text:p text:style-name="P18"/>
      <text:p text:style-name="P19"><text:span text:style-name="T20">Dalyvavo:</text:span></text:p>
      <text:p text:style-name="P21">Komisijos nariai<text:s/><text:tab/>– V. Atkočiūnas</text:p>
      <text:p text:style-name="P22">– A. Duksa</text:p>
      <text:p text:style-name="P23">– V. Junevičius</text:p>
      <text:p text:style-name="P24">– T. Kazlauskienė</text:p>
      <text:p text:style-name="P25">– R. Martinkus</text:p>
      <text:p text:style-name="P26">– A. Merčaitis</text:p>
      <text:p text:style-name="P27">– Č. Norkus</text:p>
      <text:p text:style-name="P28">– R. K. Radžiūnas</text:p>
      <text:p text:style-name="P29">– A. Sapiega</text:p>
      <text:p text:style-name="P30">– G. Švedas</text:p>
      <text:p text:style-name="P31">– E. Žilevičius</text:p>
      <text:p text:style-name="P32"/>
      <text:p text:style-name="P33">Privatizavimo agentūros darbuotojas<text:s/><text:tab/>– S. Overlingas</text:p>
      <text:p text:style-name="P34"/>
      <text:p text:style-name="P35"><text:span text:style-name="T36">Nutart</text:span><text:span text:style-name="T37">a:</text:span></text:p>
      <text:p text:style-name="P38"><text:span text:style-name="T39">1</text:span><text:span text:style-name="T40">.<text:s/></text:span><text:span text:style-name="T41">Patvirtinti</text:span><text:span text:style-name="T42"><text:s/>konkurso akcinės bendrovės „Lietuvos kuras“ (2005933) techninę užduotį privatizavimo programai paruošti, įvertinus pareikštas pastabas ir pasiūlymus.</text:span></text:p>
      <text:p text:style-name="P43"><text:span text:style-name="T44">2</text:span><text:span text:style-name="T45">. Vadovaujantis Lietuvos Respublikos Vyriausybės 1996 m. spalio 7 d. nutarimu Nr. 1166 „Dėl Valstybė</text:span><text:span text:style-name="T46">s ir savivaldybių turto privatizavimo tiesioginių derybų būdu nuostatų patvirtinimo“,<text:s/></text:span><text:span text:style-name="T47">pripažinti</text:span><text:span text:style-name="T48"><text:s/>tiesiogines derybas dėl uždarosios akcinės bendrovės „Pamario dvaras“ (4072876), uždarosios akcinės bendrovės „Makomas“ (5127572) akcijų paketų pardavimų ir bu</text:span><text:span text:style-name="T49">vusio vaikų lopšelio-darželio pastato su kiemo įrenginiais (20010162) Anykščių r. pardavimo įvykusiomis.</text:span></text:p>
      <text:p text:style-name="P50"><text:span text:style-name="T51">3</text:span><text:span text:style-name="T52">. Vadovaujantis Lietuvos Respublikos Vyriausybės 1996 m. birželio 25 d. nutarimu Nr. 749 „Dėl Valstybės ir savivaldybių turto privatizavimo viešo<text:s/></text:span><text:span text:style-name="T53">aukciono būdu nuostatų patvirtinimo“,<text:s/></text:span><text:span text:style-name="T54">patvirtint</text:span><text:span text:style-name="T55">i:</text:span></text:p>
      <text:p text:style-name="P56"><text:span text:style-name="T57">3.1</text:span><text:span text:style-name="T58">. uždarosios akcinės bendrovės „Pamario dvaras“ (4072876) akcijų paketo (1 452 akcijos) pirkimo-pardavimo sutartį;</text:span></text:p>
      <text:p text:style-name="P59"><text:span text:style-name="T60">3.2</text:span><text:span text:style-name="T61">. uždarosios akcinės bendrovės „Makomas“ (5127572) akcijų paketo (7 971 akcija</text:span><text:span text:style-name="T62">) pirkimo-pardavimo sutartį;</text:span></text:p>
      <text:p text:style-name="P63"><text:span text:style-name="T64">3.3</text:span><text:span text:style-name="T65">. buvusio vaikų lopšelio-darželio pastato su kiemo įrenginiais (20010162) Anykščių r. pirkimo-pardavimo sutartį.</text:span></text:p>
      <text:p text:style-name="P66"/>
      <text:p text:style-name="P67"/>
      <text:p text:style-name="P68"><text:span text:style-name="T69">PIRMININKAS</text:span><text:span text:style-name="T70"><text:tab/>E. VILKAS</text:span></text:p>
      <text:p text:style-name="P71"/>
      <text:p text:style-name="P72">SEKRETORIAVO<text:tab/>E. STULGAITYTĖ</text:p>
      <text:p text:style-name="P7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43:00Z</meta:creation-date>
    <dc:date>2015-08-03T16:43:00Z</dc:date>
    <meta:template xlink:href="Normal" xlink:type="simple"/>
    <meta:editing-cycles>2</meta:editing-cycles>
    <meta:editing-duration>PT0S</meta:editing-duration>
    <meta:document-statistic meta:page-count="1" meta:paragraph-count="31" meta:word-count="198" meta:character-count="1594" meta:row-count="71" meta:non-whitespace-character-count="1427"/>
  </office:meta>
</office:document-meta>
</file>