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font-size-complex="9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indent="3.54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indent="3.54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style:snap-to-layout-grid="false" fo:text-indent="3.54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font-size-complex="9pt" style:language-asian="lt" style:country-asian="LT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 style:font-size-complex="9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GYVULIŲ VEISLININKYSTĖS PRIEŽIŪROS TARNYBOS PRIE LIETUVOS RESPUBLIKOS ŽEMĖS ŪKIO MINISTERIJOS VIRŠININKAS</text:span></text:p>
      <text:p text:style-name="P12"/>
      <text:p text:style-name="P13">Į S A K Y M A S</text:p>
      <text:p text:style-name="P14">DĖL REIKALAVIMŲ, TAIKOMŲ ĮRAŠANT VEISLINIUS GALVIJUS Į GALVIJŲ KILMĖS KNYGAS, PATVIRTINIMO</text:p>
      <text:p text:style-name="P15"/>
      <text:p text:style-name="P16">2003 m. birželio 30 d. Nr. 1A-30</text:p>
      <text:p text:style-name="P17">Vilnius</text:p>
      <text:p text:style-name="P18"/>
      <text:p text:style-name="P19"><text:span text:style-name="T20">Vadovaudamasis Lietuvos Respublikos gyvulių veislininkystės įstatymo (Žin., 1994, Nr.<text:s/></text:span><text:a xlink:href="https://www.e-tar.lt/portal/lt/legalAct/TAR.A039F278F253" office:target-frame-name="_blank" xlink:show="new"><text:span text:style-name="T21">14-226</text:span></text:a><text:span text:style-name="T22">; 1998, Nr.<text:s/></text:span><text:a xlink:href="https://www.e-tar.lt/portal/lt/legalAct/TAR.C6D7B6DD9BB0" office:target-frame-name="_blank" xlink:show="new"><text:span text:style-name="T23">110-3023</text:span></text:a><text:span text:style-name="T24">) 2 ir 18 straipsniais:</text:span></text:p>
      <text:p text:style-name="P25"><text:span text:style-name="T26">1</text:span><text:span text:style-name="T27">.<text:s/></text:span><text:span text:style-name="T28">Tvirtinu</text:span><text:span text:style-name="T29"><text:s/>Reikalavimus, taikomus įrašant veislinius galvijus į galvijų kilmės knygas (pridedama).</text:span></text:p>
      <text:p text:style-name="P30"><text:span text:style-name="T31">2</text:span><text:span text:style-name="T32">.<text:s/></text:span><text:span text:style-name="T33">Nustata</text:span><text:span text:style-name="T34">u, kad 1 punktu patvirtinti reikalavimai įsigalioja nuo įstojimo į Europos Sąjungą dienos.</text:span></text:p>
      <text:p text:style-name="P35"><text:span text:style-name="T36">3</text:span><text:span text:style-name="T37">.<text:s/></text:span><text:span text:style-name="T38">Pavedu</text:span><text:span text:style-name="T39"><text:s/>įsakymo vykdymo kontrolę Valstybinės gyvulių veislininkystės priežiūros tarnybos prie Žemės ūkio ministerijos Galvijininkystės skyriui.</text:span></text:p>
      <text:p text:style-name="P40"/>
      <text:p text:style-name="P41"/>
      <text:p text:style-name="P42"><text:span text:style-name="T43">VIRŠININKAS</text:span><text:span text:style-name="T44"><text:tab/>KĘSTUTIS JUOZAS SAIKEVIČIUS</text:span></text:p>
      <text:soft-page-break/>
      <text:p text:style-name="P45"><text:span text:style-name="T46">PATVIRTINTA</text:span></text:p>
      <text:p text:style-name="P47"><text:span text:style-name="T48">Valstybinės gyvulių veislininkystės</text:span></text:p>
      <text:p text:style-name="P49"><text:span text:style-name="T50">priežiūros tarnybos prie ŽŪM viršininko</text:span></text:p>
      <text:p text:style-name="P51"><text:span text:style-name="T52">2003 m. birželio 30 d. įsakymu Nr. 1A-30</text:span></text:p>
      <text:p text:style-name="P53"/>
      <text:p text:style-name="P54"><text:span text:style-name="T55">REIKALAVIMAI, TAIKOMI ĮRAŠANT VEISLINIUS GALVIJUS Į GALVIJŲ KILMĖS KNYGAS</text:span></text:p>
      <text:p text:style-name="P56"/>
      <text:p text:style-name="P57"><text:span text:style-name="T58">1</text:span><text:span text:style-name="T59">. Reikalavimai, taikomi įrašant veislinius galvijus į galvijų kilmės knygas (toliau – Reikalavimai) parengti vadovaujantis Europos Sąjungos (toliau – ES) Tarybos 1977 m. liepos 25 d. direktyva 77/504 EEB, nustatančia grynaveislių galvijų įrašymo į kilmės knygas sąlygas ir Komisijos 1984 m. liepos 19 d. sprendimu 84/419 EEB, nustatančiu galvijų kilmės knygos kriterijus.</text:span></text:p>
      <text:p text:style-name="P60"><text:span text:style-name="T61">2</text:span><text:span text:style-name="T62">. Kilmės knygas veda arba pradeda vesti veislininkystės organizacijos ar asociacijos.</text:span></text:p>
      <text:p text:style-name="P63"><text:span text:style-name="T64">3</text:span><text:span text:style-name="T65">. Įrašomas į kilmės knygas galvijas turi atitikti kilmės ir identifikavimo kriterijus.</text:span></text:p>
      <text:p text:style-name="P66"><text:span text:style-name="T67">4</text:span><text:span text:style-name="T68">. Kilmės knygoje šalia pagrindinio skyriaus gali būti ir papildomas skyrius.</text:span></text:p>
      <text:p text:style-name="P69"><text:span text:style-name="T70">5</text:span><text:span text:style-name="T71">. Į pagrindinį skyrių įrašomi galvijai turi atitikti šiuos kriterijus:</text:span></text:p>
      <text:p text:style-name="P72"><text:span text:style-name="T73">5.1</text:span><text:span text:style-name="T74">. būti kilę iš tėvų ir tėvų tėvų, kurie įrašyti į tos pačios veislės gyvulių kilmės knygą;</text:span></text:p>
      <text:p text:style-name="P75"><text:span text:style-name="T76">5.2</text:span><text:span text:style-name="T77">. būti po gimimo suženklinti pagal kilmės knygos taisykles;</text:span></text:p>
      <text:p text:style-name="P78"><text:span text:style-name="T79">5.3</text:span><text:span text:style-name="T80">. turėti kilmę, nustatytą pagal kilmės knygos taisykles.</text:span></text:p>
      <text:p text:style-name="P81"><text:span text:style-name="T82">6</text:span><text:span text:style-name="T83">. Pagrindinis kilmės knygos skyrius gali būti suskirstytas į atskirus poskyrius, atsižvelgiant į gyvulių kilmę ir veislines savybes. Tik atitinkantys šių Reikalavimų 5 punkto kriterijus galvijai gali būti įrašyti į vieną iš poskyrių.</text:span></text:p>
      <text:p text:style-name="P84"><text:span text:style-name="T85">7</text:span><text:span text:style-name="T86">. Galvijų kilmės knygą vedanti veislininkystės organizacija ar asociacija gali nuspręsti, kad šių Reikalavimų 5 punkte nustatytų kriterijų neatitinkančią karvę būtų galima įrašyti į kilmės knygos papildomą skyrių. Tokia karvė turi atitikti šiuos kriterijus:</text:span></text:p>
      <text:p text:style-name="P87"><text:span text:style-name="T88">7.1</text:span><text:span text:style-name="T89">. turi būti suženklinta pagal kilmės knygos taisykles;</text:span></text:p>
      <text:p text:style-name="P90"><text:span text:style-name="T91">7.2</text:span><text:span text:style-name="T92">. įvertintas eksterjeras turi atitikti veislės standartą;</text:span></text:p>
      <text:p text:style-name="P93"><text:span text:style-name="T94">7.3</text:span><text:span text:style-name="T95">. turi atitikti minimalius produktyvumo reikalavimus, nustatytus kilmės knygos taisyklėse.</text:span></text:p>
      <text:p text:style-name="P96"><text:span text:style-name="T97">8</text:span><text:span text:style-name="T98">. Šių Reikalavimų 7.2 ir 7.3 punktuose išdėstyti kriterijai gali būti skirtingi priklausomai nuo to, ar karvė yra tos veislės, į kurios knygą ji įrašoma</text:span><text:span text:style-name="T99">,</text:span><text:span text:style-name="T100"><text:s/>ar ji yra nežinomos kilmės, ar ji yra gauta pagal veislininkystės organizacijos ar asociacijos patvirtintą mišrinimo programą.</text:span></text:p>
      <text:p text:style-name="P101"><text:span text:style-name="T102">9</text:span><text:span text:style-name="T103">. Karvė arba telyčia, kurios motina ir motinos motina buvo įrašytos į galvijų kilmės knygos papildomą skyrių, kaip nurodyta šių Reikalavimų 7 punkte, ir kurios tėvas ir tėvo tėvas bei motinos tėvas pagal šių Reikalavimų 5 punkte numatytus kriterijus buvo įrašyti į pagrindinį kilmės knygos skyrių, laikoma grynaveisle karve arba telyčia ir įrašoma į pagrindinį kilmės knygos skyrių.</text:span></text:p>
      <text:p text:style-name="P104"><text:span text:style-name="T105">10</text:span><text:span text:style-name="T106">. Jei kilmės knyga pagrindiniame skyriuje turi keletą poskyrių, tai galvijas iš kitos ES šalies – narės turi būti įrašytas į tą poskyrį, kurio kriterijus jis atitinka.</text:span></text:p>
      <text:p text:style-name="P107"/>
      <text:p text:style-name="P108"><text:span text:style-name="T10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6T14:35:00Z</meta:creation-date>
    <dc:date>2016-05-06T14:35:00Z</dc:date>
    <meta:template xlink:href="Normal" xlink:type="simple"/>
    <meta:editing-cycles>2</meta:editing-cycles>
    <meta:editing-duration>PT0S</meta:editing-duration>
    <meta:document-statistic meta:page-count="2" meta:paragraph-count="24" meta:word-count="447" meta:character-count="3710" meta:row-count="96" meta:non-whitespace-character-count="3287"/>
  </office:meta>
</office:document-meta>
</file>