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lapkričio 11 d. Nr. 2B-117</text:p>
      <text:p text:style-name="P9">Vilnius</text:p>
      <text:p text:style-name="P10"/>
      <text:p text:style-name="P11">Vadovaujantis Lietuvos Respublikos Konstitucinio Teismo įstatymo 25 ir<text:s/>84 straipsniais,</text:p>
      <text:p text:style-name="P12"><text:span text:style-name="T13">priimamas</text:span><text:s/>pareiškėjo – Lietuvos vyriausiojo administracinio teismo prašymas (Nr. 1B-36) ištirti, ar Lietuvos Respublikos administracinių teisės pažeidimų kodekso 269 straipsnio 7 dalis (2008 m. liepos 3 d. redakcija) ta apimtimi, kuria nustatyta, kad nuvežtą transporto priemonę leidžiama susigrąžinti (išskyrus atvejus, kai ji konfiskuojama) tik po to, kai sumokėta skirtoji bauda ar atliktas administracinis areštas, neprieštarauja Lietuvos Respublikos Konstitucijos 109 straipsnio 1 daliai,<text:s/>konstituciniam teisinės valstybės principui,</text:p>
      <text:p text:style-name="P14">ir byla<text:s/><text:span text:style-name="T15">pradedama <text:s/>rengti</text:span><text:s/>Konstitucinio Teismo posėdžiui.</text:p>
      <text:p text:style-name="P16">Bylai suteikiamas numeris 33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9T22:48:00Z</meta:creation-date>
    <dc:date>2015-06-29T22:48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87" meta:row-count="34" meta:non-whitespace-character-count="874"/>
  </office:meta>
</office:document-meta>
</file>