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1995 M. GEGUŽĖS 12 D. NUTARIMO NR. 681 „DĖL PREKIŲ PRIĖMIMO TAISYKLIŲ PATVIRTINIMO“ IR JĮ KEITUSIO NUTARIMO PRIPAŽINIMO NETEKUSIAIS GALIOS</text:p>
      <text:p text:style-name="Normal"/>
      <text:p text:style-name="P15">2011 m. sausio 17 d. Nr. 37</text:p>
      <text:p text:style-name="P16">Vilnius</text:p>
      <text:p text:style-name="P17"/>
      <text:p text:style-name="P18">Lietuvos Respublikos Vyriausybė<text:span text:style-name="T19"><text:s/></text:span><text:span text:style-name="T20">nutari</text:span>a:</text:p>
      <text:p text:style-name="P21">Pripažinti netekusiais galios:<text:s/></text:p>
      <text:p text:style-name="P22">1. Lietuvos Respublikos Vyriausybės 1995 m. gegužės 12 d. nutarimą Nr. 681 „Dėl Prekių priėmimo taisyklių patvirtinimo“ (Žin., 1995, Nr.<text:s/><text:a xlink:href="https://www.e-tar.lt/portal/lt/legalAct/TAR.CB414B642AE0" office:target-frame-name="_blank" xlink:show="new"><text:span text:style-name="T23">42-1030</text:span></text:a>).</text:p>
      <text:p text:style-name="P24">2. Lietuvos Respublikos Vyriausybės 2000 m. liepos 17 d. nutarimą Nr. 854 „Dėl Lietuvos Respublikos Vyriausybės 1995 m. gegužės 12 d. nutarimo Nr. 681 „Dėl Prekių priėmimo taisyklių patvirtinimo“ dalinio pakeitimo“ (Žin., 2000, Nr.<text:s/><text:a xlink:href="https://www.e-tar.lt/portal/lt/legalAct/TAR.ABD13F608236" office:target-frame-name="_blank" xlink:show="new"><text:span text:style-name="T25">60-1782</text:span></text:a>).<text:s/></text:p>
      <text:p text:style-name="P26"/>
      <text:p text:style-name="P27"/>
      <text:p text:style-name="P28">MINISTRAS PIRMININKAS<text:tab/>ANDRIUS KUBILIUS</text:p>
      <text:p text:style-name="Normal"/>
      <text:p text:style-name="P29">TEISINGUMO MINISTRAS,</text:p>
      <text:p text:style-name="P30">PAVADUOJANTIS ŪKIO MINISTRĄ<text:tab/>REMIGIJUS ŠIMAŠIUS</text:p>
      <text:p text:style-name="Normal"/>
      <text:p text:style-name="P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4:39:00Z</meta:creation-date>
    <dc:date>2015-09-18T04:39:00Z</dc:date>
    <meta:print-date>2011-01-18T08:12:00Z</meta:print-date>
    <meta:template xlink:href="Normal" xlink:type="simple"/>
    <meta:editing-cycles>2</meta:editing-cycles>
    <meta:editing-duration>PT0S</meta:editing-duration>
    <meta:document-statistic meta:page-count="1" meta:paragraph-count="18" meta:word-count="135" meta:character-count="1010" meta:row-count="49" meta:non-whitespace-character-count="893"/>
  </office:meta>
</office:document-meta>
</file>