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text:span text:style-name="T7">DĖL LIETUVOS RESPUBLIKOS SUSISIEKIMO MINISTRO 2005 M. LIEPOS 4 d. ĮSAKYMO Nr. 3-301 „DĖL LIETUVOS RESPUBLIKOS JŪRŲ LAIVŲ REGISTRAVIMO TAISYKLIŲ PATVIRTINIMO“ PAKEITIMO</text:span></text:p>
      <text:p text:style-name="P8"/>
      <text:p text:style-name="P9">2009 m. rugpjūčio 31 d. Nr. 3-394</text:p>
      <text:p text:style-name="P10">Vilnius</text:p>
      <text:p text:style-name="P11"/>
      <text:p text:style-name="P12"><text:span text:style-name="T13">Pakeičiu</text:span><text:span text:style-name="T14"><text:s/>Lietuvos Respublikos jūrų laivų registravimo taisykles, patvirtintas Lietuvos Respublikos susisiekimo ministro 2005 m. liepos 4 d. įsakymu Nr. 3-301 „Dėl Lietuvos Respublikos jūrų laivų registravimo taisyklių patvirtinimo“ (Žin., 2005, Nr. </text:span><text:a xlink:href="https://www.e-tar.lt/portal/lt/legalAct/TAR.84A0F8C22AC9" office:target-frame-name="_blank" xlink:show="new"><text:span text:style-name="T15">93-3476</text:span></text:a><text:span text:style-name="T16">), ir išdėstau 27 punktą taip:<text:s/></text:span></text:p>
      <text:p text:style-name="P17"><text:span text:style-name="T18">„</text:span><text:span text:style-name="T19">27</text:span><text:span text:style-name="T20">. Praradęs šių taisyklių 23 punkte nurodytus laivo dokumentus, laivo savininkas nedelsdamas raštu apie tai informuoja Administraciją kartu pateikdamas motyvuotą paaiškinimą bei prašymą išduoti dublikatą. Šių dokumentų dublikatai su žyma „Dublikatas“ išduodami per 3 darbo dienas nuo prašymo pateikimo dienos.“</text:span></text:p>
      <text:p text:style-name="P21"/>
      <text:p text:style-name="P22"/>
      <text:p text:style-name="P23">Susisiekimo ministras<text:tab/>Eligijus Masiuli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2-09T13:40:00Z</meta:creation-date>
    <dc:date>2016-02-09T13:40:00Z</dc:date>
    <meta:template xlink:href="Normal" xlink:type="simple"/>
    <meta:editing-cycles>2</meta:editing-cycles>
    <meta:editing-duration>PT0S</meta:editing-duration>
    <meta:document-statistic meta:page-count="1" meta:paragraph-count="10" meta:word-count="129" meta:character-count="996" meta:row-count="36" meta:non-whitespace-character-count="877"/>
  </office:meta>
</office:document-meta>
</file>