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 m. GEGUŽĖS 31 d. ĮSAKYMO Nr. D1-273 „DĖL DAUGUVOS, LIELUPĖS, NEMUNO IR VENTOS UPIŲ BASEINŲ RAJONŲ KOORDINAVIMO TARYBŲ PERSONALINIŲ SUDĖČIŲ PATVIRTINIMO“ PAKEITIMO</text:p>
      <text:p text:style-name="P6"/>
      <text:p text:style-name="P7">2013 m. kovo 19 d. Nr. D1-207</text:p>
      <text:p text:style-name="P8">Vilnius</text:p>
      <text:p text:style-name="P9"/>
      <text:p text:style-name="P10"><text:span text:style-name="T11">P a k e i č i u Lietuvos Respublikos aplinkos ministro 2005 m. gegužės 31 d. įsakymą Nr. D1-273 „Dėl Dauguvos, Lielupės, Nemuno ir Ventos upių baseinų rajonų koordinavimo tarybų personalinių sudėčių patvirtinimo“ (Žin., 2005, Nr.<text:s/></text:span><text:a xlink:href="https://www.e-tar.lt/portal/lt/legalAct/TAR.4F5FE16320CD" office:target-frame-name="_blank" xlink:show="new"><text:span text:style-name="T12">72-2613</text:span></text:a><text:span text:style-name="T13">) ir išdėstau jį nauja redakcija:</text:span></text:p>
      <text:p text:style-name="P14"/>
      <text:p text:style-name="P15"><text:span text:style-name="T16">„</text:span><text:span text:style-name="T17">LIETUVOS RESPUBLIKOS APLINKOS MINISTRAS<text:s/></text:span></text:p>
      <text:p text:style-name="P18">ĮSAKYMAS</text:p>
      <text:p text:style-name="P19">DĖL DAUGUVOS, LIELUPĖS, NEMUNO IR VENTOS UPIŲ BASEINŲ RAJONŲ KOORDINAVIMO TARYBŲ PERSONALINIŲ SUDĖČIŲ PATVIRTINIMO</text:p>
      <text:p text:style-name="P20"/>
      <text:p text:style-name="P21"><text:span text:style-name="T22">Vadovaudamasis Lietuvos Respublikos Vyriausybės 2005 m. kovo 14 d. nutarimo Nr. 266 „Dėl Dauguvos, Lielupės, Nemuno ir Ventos upių baseinų rajonų koordinavimo tarybų sudėties ir nuostatų patvirtinimo“ (Žin., 2005, Nr.<text:s/></text:span><text:a xlink:href="https://www.e-tar.lt/portal/lt/legalAct/TAR.644C21432A43" office:target-frame-name="_blank" xlink:show="new"><text:span text:style-name="T23">35-1142</text:span></text:a><text:span text:style-name="T24">) 3.2 punktu,</text:span></text:p>
      <text:p text:style-name="P25"><text:span text:style-name="T26">1</text:span><text:span text:style-name="T27">. T v i r t i n u:</text:span></text:p>
      <text:p text:style-name="P28"><text:span text:style-name="T29">1.1</text:span><text:span text:style-name="T30">. Dauguvos upių baseinų rajono koordinavimo tarybos personalinę sudėtį:</text:span></text:p>
      <text:p text:style-name="P31">Dalius Krinickas – Lietuvos Respublikos aplinkos ministerijos Vandenų departamento direktorius, Dauguvos upių baseinų rajono koordinavimo tarybos pirmininkas.</text:p>
      <text:p text:style-name="P32">Nariai:</text:p>
      <text:p text:style-name="P33">Rimantas Braziulis – visuomeninės organizacijos „Lietuvos žaliųjų judėjimas“ pirmininkas;</text:p>
      <text:p text:style-name="P34">Antanas Ciūnys – Lietuvos žemėtvarkos ir hidrotechnikos inžinierių sąjungos atstovas;</text:p>
      <text:p text:style-name="P35">Gediminas Česonis – Lietuvos Respublikos vidaus reikalų ministerijos Regioninės politikos departamento Regioninės politikos strateginio koordinavimo skyriaus vedėjas;</text:p>
      <text:p text:style-name="P36">Rovena Grikienė – Lietuvos Respublikos žemės ūkio ministerijos Išteklių ir kokybės politikos departamento Agroaplinkosaugos ir ekologinio ūkininkavimo skyriaus vedėja;</text:p>
      <text:p text:style-name="P37">Mindaugas Gudas – Aplinkos apsaugos agentūros Aplinkos būklės vertinimo departamento direktorius;</text:p>
      <text:p text:style-name="P38">Loreta Jovaišienė – Lietuvos Respublikos aplinkos ministerijos Utenos regiono aplinkos apsaugos departamento Poveikio aplinkai vertinimo ir normatyvų skyriaus vedėja;</text:p>
      <text:p text:style-name="P39">Algirdas Jurkevičius – Švenčionių rajono savivaldybės administracijos Žemės ūkio skyriaus vyresnysis specialistas;</text:p>
      <text:p text:style-name="P40">Adolfas Juršys – Lietuvos vandens tiekėjų asociacijos atstovas;</text:p>
      <text:p text:style-name="P41">Kęstutis Kadūnas – Lietuvos geologijos tarybos prie Aplinkos ministerijos Hidrogeologijos skyriaus vedėjas;</text:p>
      <text:p text:style-name="P42">Aleksandras Kajutis – Vandens problemų tarybos prie Lietuvos mokslų akademijos atstovas;</text:p>
      <text:p text:style-name="P43">Leonas Kerosierius – asociacijų sąjungos „Žuvininkų rūmai“ atstovas;</text:p>
      <text:p text:style-name="P44">Gitana Kolienė – Zarasų rajono savivaldybės administracijos Statybos ir komunalinio ūkio skyriaus vyriausioji specialistė;</text:p>
      <text:p text:style-name="P45">Rimantas Lipskas – Lietuvos Respublikos žemės ūkio rūmų Žemės ūkio technologijų skyriaus vedėjas;</text:p>
      <text:soft-page-break/>
      <text:p text:style-name="P46">Aldona Margerienė – Aplinkos apsaugos agentūros direktoriaus pavaduotoja;</text:p>
      <text:p text:style-name="P47">Bronius Miežutavičius – Lietuvos pramonininkų konfederacijos atstovas;</text:p>
      <text:p text:style-name="P48">Indrė Musvicienė – Valstybinės kainų ir energetikos kontrolės komisijos Šilumos ir vandens departamento Kainų ir investicijų skyriaus patarėja;</text:p>
      <text:p text:style-name="P49">Gražvydė Norkienė – Sveikatos mokymo ir ligų prevencijos centro Aplinkos sveikatos skyriaus vedėjo pavaduotoja, Lietuvos Respublikos sveikatos apsaugos ministerijos atstovė;</text:p>
      <text:p text:style-name="P50">Jurga Pakalnienė – Lietuvos Respublikos susisiekimo ministerijos Vandens ir geležinkelių transporto politikos departamento Vandens transporto skyriaus vyresnioji specialistė;</text:p>
      <text:p text:style-name="P51">Martynas Pankauskas – Aplinkos apsaugos agentūros Aplinkos būklės vertinimo departamento Upių baseinų valdymo skyriaus vyriausiasis specialistas;<text:s/></text:p>
      <text:p text:style-name="P52">Bernardas Paukštys – Geologijos įmonių asociacijos atstovas;</text:p>
      <text:p text:style-name="P53">Juozas Raguckas – Valstybinio turizmo departamento prie Ūkio ministerijos direktoriaus pavaduotojas;<text:s/></text:p>
      <text:p text:style-name="P54">Viktorija Sankauskaitė – Lietuvos Respublikos energetikos ministerijos Atsinaujinančių energijos išteklių ir energijos efektyvumo skyriaus vedėja;</text:p>
      <text:p text:style-name="P55">Liutauras Stoškus – Aplinkosaugos koalicijos atstovas;</text:p>
      <text:p text:style-name="P56">Stanislava Šivienė – Lietuvos Respublikos aplinkos ministerijos Vilniaus regiono aplinkos apsaugos departamento Valstybinės analitinės kontrolės skyriaus vedėja;</text:p>
      <text:p text:style-name="P57">Vytautas Šlaustas – Visagino savivaldybės administracijos direktoriaus pavaduotojas;</text:p>
      <text:p text:style-name="P58">Saulius Venckus – Lietuvos prekybos, pramonės ir amatų rūmų asociacijos atstovas;</text:p>
      <text:p text:style-name="P59"><text:span text:style-name="T60">Nerijus Žitkevičius – Valstybinės saugomų teritorijų tarnybos prie Aplinkos ministerijos Aplinkos ir tvarkymo skyriaus vedėjas;</text:span></text:p>
      <text:p text:style-name="P61"><text:span text:style-name="T62">1.2</text:span><text:span text:style-name="T63">.</text:span><text:span text:style-name="T64"><text:tab/><text:s/>Lielupės upių baseinų rajono koordinavimo tarybos personalinę sudėtį:</text:span></text:p>
      <text:p text:style-name="P65">Dalius Krinickas – Lietuvos Respublikos aplinkos ministerijos Vandenų departamento direktorius, Lielupės upių baseinų rajono koordinavimo tarybos pirmininkas.</text:p>
      <text:p text:style-name="P66">Nariai:</text:p>
      <text:p text:style-name="P67">Algimutis Balčiūnaitis – Pasvalio rajono savivaldybės administracijos Investicijų ir turto valdymo skyriaus vyriausiasis specialistas;</text:p>
      <text:p text:style-name="P68">Sigita Biveinienė – Panevėžio rajono savivaldybės administracijos Architektūros skyriaus vyriausioji specialistė;</text:p>
      <text:p text:style-name="P69">Rimantas Braziulis – visuomeninės organizacijos „Lietuvos žaliųjų judėjimas“ pirmininkas;</text:p>
      <text:p text:style-name="P70">Gediminas Česonis – Lietuvos Respublikos vidaus reikalų ministerijos Regioninės politikos departamento Regioninės politikos strateginio koordinavimo skyriaus vedėjas;</text:p>
      <text:p text:style-name="P71">Virginija Čičinskienė – Lietuvos Respublikos aplinkos ministerijos Šiaulių regiono aplinkos apsaugos departamento Valstybinės analitinės kontrolės skyriaus vedėja;</text:p>
      <text:p text:style-name="P72">Antanas Dumbrauskas – Lietuvos žemėtvarkos ir hidrotechnikos inžinierių sąjungos atstovas;</text:p>
      <text:p text:style-name="P73">Rovena Grikienė – Lietuvos Respublikos žemės ūkio ministerijos Išteklių ir kokybės politikos departamento Agroaplinkosaugos ir ekologinio ūkininkavimo skyriaus vedėja;</text:p>
      <text:p text:style-name="P74">Mindaugas Gudas – Aplinkos apsaugos agentūros Aplinkos būklės vertinimo departamento direktorius;</text:p>
      <text:p text:style-name="P75">Vidmantas Japertas – Lietuvos prekybos, pramonės ir amatų rūmų asociacijos atstovas;</text:p>
      <text:p text:style-name="P76">Rūta Jarmolavičienė – Lietuvos Respublikos aplinkos ministerijos Panevėžio regiono aplinkos apsaugos departamento Poveikio aplinkai vertinimo ir normatyvų skyriaus vedėjo pavaduotoja;</text:p>
      <text:p text:style-name="P77">Loreta Jovaišienė – Lietuvos Respublikos aplinkos ministerijos Utenos regiono aplinkos apsaugos departamento Poveikio aplinkai vertinimo ir normatyvų skyriaus vedėja;</text:p>
      <text:p text:style-name="P78">Kęstutis Kadūnas – Lietuvos geologijos tarybos prie Aplinkos ministerijos Hidrogeologijos skyriaus vedėjas;</text:p>
      <text:p text:style-name="P79">Kazimiera Klabienė – Pakruojo rajono savivaldybės administracijos ekologė;</text:p>
      <text:soft-page-break/>
      <text:p text:style-name="P80">Darutis Krivas – Rokiškio rajono savivaldybės administracijos Architektūros ir paveldosaugos skyriaus vyriausiasis specialistas;</text:p>
      <text:p text:style-name="P81">Rita Lelionienė – Joniškio rajono savivaldybės administracijos Ekonominės plėtros ir investicijų skyriaus vyriausioji specialistė;</text:p>
      <text:p text:style-name="P82">Rimantas Lipskas – Lietuvos Respublikos žemės ūkio rūmų Žemės ūkio technologijų skyriaus vedėjas;</text:p>
      <text:p text:style-name="P83">Aldona Margerienė – Aplinkos apsaugos agentūros direktoriaus pavaduotoja;</text:p>
      <text:p text:style-name="P84">Jonas Matkevičius – Lietuvos vandens tiekėjų asociacijos atstovas;</text:p>
      <text:p text:style-name="P85">Bronius Miežutavičius – Lietuvos pramonininkų konfederacijos atstovas;</text:p>
      <text:p text:style-name="P86">Indrė Musvicienė – Valstybinės kainų ir energetikos kontrolės komisijos Šilumos ir vandens departamento Kainų ir investicijų skyriaus patarėja;</text:p>
      <text:p text:style-name="P87">Gražvydė Norkienė – Sveikatos mokymo ir ligų prevencijos centro Aplinkos sveikatos skyriaus vedėjo pavaduotoja, Lietuvos Respublikos sveikatos apsaugos ministerijos atstovė;</text:p>
      <text:p text:style-name="P88">Jurga Pakalnienė – Lietuvos Respublikos susisiekimo ministerijos Vandens ir geležinkelių transporto politikos departamento Vandens transporto skyriaus vyresnioji specialistė;</text:p>
      <text:p text:style-name="P89">Martynas Pankauskas – Aplinkos apsaugos agentūros Aplinkos būklės vertinimo departamento Upių baseinų valdymo skyriaus vyriausiasis specialistas;<text:s/></text:p>
      <text:p text:style-name="P90">Bernardas Paukštys – Geologijos įmonių asociacijos atstovas;</text:p>
      <text:p text:style-name="P91">Tatjana Plukienė – Šiaulių rajono savivaldybės administracijos Aplinkos apsaugos skyriaus vedėja;</text:p>
      <text:p text:style-name="P92">Arvydas Povilaitis – Vandens problemų tarybos prie Lietuvos mokslų akademijos atstovas;</text:p>
      <text:p text:style-name="P93">Vytautas Radaitis – asociacijų sąjungos „Žuvininkų rūmai“ atstovas;</text:p>
      <text:p text:style-name="P94">Juozas Raguckas – Valstybinio turizmo departamento prie Ūkio ministerijos direktoriaus pavaduotojas;<text:s/></text:p>
      <text:p text:style-name="P95">Viktorija Sankauskaitė – Lietuvos Respublikos energetikos ministerijos Atsinaujinančių energijos išteklių ir energijos efektyvumo skyriaus vedėja;</text:p>
      <text:p text:style-name="P96">Liutauras Stoškus – Aplinkosaugos koalicijos atstovas;</text:p>
      <text:p text:style-name="P97">Mažvydas Šalkauskas – Kupiškio rajono savivaldybės administracijos Urbanistikos ir ekologijos skyriaus vedėjas;</text:p>
      <text:p text:style-name="P98">Romaldas Šemeta – Šiaulių miesto savivaldybės administracijos Aplinkos skyriaus vedėjas;</text:p>
      <text:p text:style-name="P99">Gintautas Vičas – Radviliškio rajono savivaldybės administracijos Statybos skyriaus vedėjas;</text:p>
      <text:p text:style-name="P100">Vytautas Zurba – Biržų rajono savivaldybės administracijos Vietinio ūkio skyriaus vyriausiasis specialistas;</text:p>
      <text:p text:style-name="P101">Nerijus Žitkevičius – Valstybinės saugomų teritorijų tarnybos prie Aplinkos ministerijos Aplinkos ir tvarkymo skyriaus vedėjas;</text:p>
      <text:p text:style-name="P102"><text:span text:style-name="T103">Inga Žukauskienė – Anykščių rajono savivaldybės administracijos Vietinio ūkio ir turto valdymo skyriaus vyriausioji specialistė;</text:span></text:p>
      <text:p text:style-name="P104"><text:span text:style-name="T105">1.3</text:span><text:span text:style-name="T106">. Nemuno upių baseinų rajono koordinavimo tarybos personalinę sudėtį:</text:span></text:p>
      <text:p text:style-name="P107">Dalius Krinickas – Lietuvos Respublikos aplinkos ministerijos Vandenų departamento direktorius, Nemuno upių baseinų rajono koordinavimo tarybos pirmininkas.</text:p>
      <text:p text:style-name="P108">Nariai:</text:p>
      <text:p text:style-name="P109">Egidijus Alijauskas – Raseinių rajono savivaldybės administracijos Ekonomikos ir ūkio departamento Vietinio ūkio ir turto valdymo skyriaus vyriausiasis specialistas;</text:p>
      <text:p text:style-name="P110">Kęstutis Anglickas – Telšių rajono savivaldybės administracijos direktoriaus pavaduotojas;</text:p>
      <text:p text:style-name="P111">Antanas Aužbikavičius – Rietavo savivaldybės administracijos direktoriaus pavaduotojas;</text:p>
      <text:p text:style-name="P112">Rasa Avietynienė – Kazlų Rūdos savivaldybės administracijos Ekonomikos plėtros<text:s/><text:soft-page-break/>skyriaus vedėja;</text:p>
      <text:p text:style-name="P113">Vidas Balionis – Lietuvos Respublikos aplinkos ministerijos Klaipėdos regiono aplinkos apsaugos departamento Poveikio aplinkai vertinimo ir normatyvų skyriaus vedėjo pavaduotojas;</text:p>
      <text:p text:style-name="P114">Audrius Balnys – Elektrėnų savivaldybės administracijos Architektūros ir kraštotvarkos skyriaus vyriausiasis specialistas;</text:p>
      <text:p text:style-name="P115">Daiva Berankienė – Klaipėdos miesto savivaldybės administracijos Miesto ūkio departamento Aplinkos kokybės skyriaus vedėja;</text:p>
      <text:p text:style-name="P116">Živilė Bieliauskienė – Plungės rajono savivaldybės administracijos Vietos ūkio ir turto skyriaus vedėja;</text:p>
      <text:p text:style-name="P117">Sigita Biveinienė – Panevėžio rajono savivaldybės administracijos Architektūros skyriaus vyriausioji specialistė;</text:p>
      <text:p text:style-name="P118">Sigutė Bliujienė – Kaišiadorių rajono savivaldybės administracijos Investicijų ir turto valdymo skyriaus vyriausioji specialistė;</text:p>
      <text:p text:style-name="P119">Rimantas Braziulis – visuomeninės organizacijos „Lietuvos žaliųjų judėjimas“ pirmininkas;</text:p>
      <text:p text:style-name="P120">Vilius Burokas – Lietuvos vandens tiekėjų asociacijos atstovas;</text:p>
      <text:p text:style-name="P121">Dainora Butvydienė – Pagėgių savivaldybės Architektūros, gamtosaugos ir paminklosaugos skyriaus vedėja;</text:p>
      <text:p text:style-name="P122">Asta Cikanienė – Šakių rajono savivaldybės administracijos Ūkio skyriaus vyresnioji specialistė;</text:p>
      <text:p text:style-name="P123">Gediminas Česonis – Lietuvos Respublikos vidaus reikalų ministerijos Regioninės politikos departamento Regioninės politikos strateginio koordinavimo skyriaus vedėjas;</text:p>
      <text:p text:style-name="P124">Virginija Čičinskienė – Lietuvos Respublikos aplinkos ministerijos Šiaulių regiono aplinkos apsaugos departamento Valstybinės analitinės kontrolės skyriaus vedėja;</text:p>
      <text:p text:style-name="P125">Dovydas Dainauskas – Šilalės rajono savivaldybės administracijos Teisės ir viešosios tvarkos skyriaus vyriausiasis specialistas;</text:p>
      <text:p text:style-name="P126">Juozas Darulis – Lietuvos Respublikos susisiekimo ministerijos Vandens ir geležinkelių transporto politikos departamento Vandens transporto skyriaus vedėjas;</text:p>
      <text:p text:style-name="P127">Rosita Deveikienė – Utenos rajono savivaldybės administracijos Aplinkos apsaugos ir civilinės saugos skyriaus vedėja;</text:p>
      <text:p text:style-name="P128">Algirdas Domarkas – asociacijų sąjungos „Žuvininkų rūmai“ prezidentas;</text:p>
      <text:p text:style-name="P129">Sonata Dumbliauskienė – Alytaus rajono savivaldybės administracijos Ryšių su užsieniu ir investicijų skyriaus vedėja;</text:p>
      <text:p text:style-name="P130">Rovena Grikienė – Lietuvos Respublikos žemės ūkio ministerijos Išteklių ir kokybės politikos departamento Agroaplinkosaugos ir ekologinio ūkininkavimo skyriaus vedėja;</text:p>
      <text:p text:style-name="P131">Mindaugas Gudas – Aplinkos apsaugos agentūros Aplinkos būklės vertinimo departamento direktorius;</text:p>
      <text:p text:style-name="P132">Rasa Ilonienė – Jonavos rajono savivaldybės administracijos Aplinkosaugos ir civilinės saugos skyriaus vedėja;</text:p>
      <text:p text:style-name="P133">Loreta Jakinevičienė – Prienų rajono savivaldybės mero pavaduotoja;</text:p>
      <text:p text:style-name="P134">Rūta Jarmolavičienė – Lietuvos Respublikos aplinkos ministerijos Panevėžio regiono aplinkos apsaugos departamento Poveikio aplinkai vertinimo ir normatyvų skyriaus vedėjo pavaduotoja;</text:p>
      <text:p text:style-name="P135">Mindaugas Jaskelevičius – Druskininkų savivaldybės administracijos Ūkio skyriaus vyriausiasis specialistas;</text:p>
      <text:p text:style-name="P136">Jūratė Jokubavičienė – Kretingos rajono savivaldybės administracijos Vietinio ūkio skyriaus vyriausioji specialistė;</text:p>
      <text:p text:style-name="P137">Loreta Jovaišienė – Lietuvos Respublikos aplinkos ministerijos Utenos regiono aplinkos apsaugos departamento Poveikio aplinkai vertinimo ir normatyvų skyriaus vedėja;</text:p>
      <text:p text:style-name="P138">Algirdas Jurkevičius – Švenčionių rajono savivaldybės administracijos Žemės ūkio skyriaus vyresnysis specialistas;</text:p>
      <text:soft-page-break/>
      <text:p text:style-name="P139">Kęstutis Jurkevičius – Ukmergės rajono savivaldybės administracijos Žemės ūkio ir infrastruktūros skyriaus vedėjas;</text:p>
      <text:p text:style-name="P140">Kęstutis Kadūnas – Lietuvos geologijos tarybos prie Aplinkos ministerijos Hidrogeologijos skyriaus vedėjas;</text:p>
      <text:p text:style-name="P141">Reda Kairienė – Palangos miesto savivaldybės administracijos Ūkio ir turto skyriaus vyriausioji specialistė;</text:p>
      <text:p text:style-name="P142">Egidijus Katilius – Kauno rajono savivaldybės administracijos Aplinkos skyriaus vedėjas;</text:p>
      <text:p text:style-name="P143">Kristina Kemešienė – Kėdainių rajono savivaldybės administracijos Strateginio planavimo ir investicijų skyriaus vedėja;</text:p>
      <text:p text:style-name="P144">Gitana Kolienė – Zarasų rajono savivaldybės administracijos Statybos ir komunalinio ūkio skyriaus vyriausioji specialistė;</text:p>
      <text:p text:style-name="P145">Viktoras Kolokšanskis – Neringos savivaldybės Miesto tvarkymo ir statybos skyriaus vyriausiasis specialistas;</text:p>
      <text:p text:style-name="P146">Lidija Kovienė – Vilniaus miesto savivaldybės administracijos Aplinkos ir energetikos departamento Aplinkos kokybės kontrolės poskyrio vyriausioji specialistė;</text:p>
      <text:p text:style-name="P147">Jonas Kriaučiūnas – Trakų rajono savivaldybės administracijos Architektūros skyriaus vyriausiasis specialistas;</text:p>
      <text:p text:style-name="P148">Darutis Krivas – Rokiškio rajono savivaldybės administracijos Architektūros ir paveldosaugos skyriaus vyriausiasis specialistas;</text:p>
      <text:p text:style-name="P149">Antanas Labanauskas – Varėnos rajono savivaldybės administracijos Vietinio ūkio ir turto valdymo vyriausiasis specialistas;</text:p>
      <text:p text:style-name="P150">Mindaugas Lenkas – Vilkaviškio rajono savivaldybės administracijos Investicijų ir strateginio planavimo skyriaus vyriausiasis specialistas;</text:p>
      <text:p text:style-name="P151">Rimantas Lipskas – Lietuvos Respublikos žemės ūkio rūmų Žemės ūkio technologijų skyriaus vedėjas;</text:p>
      <text:p text:style-name="P152">Vida Mačernienė – Alytaus miesto savivaldybės administracijos Aplinkos apsaugos skyriaus vedėja;</text:p>
      <text:p text:style-name="P153">Aldona Margerienė – Aplinkos apsaugos agentūros direktoriaus pavaduotoja;</text:p>
      <text:p text:style-name="P154">Bronius Miežutavičius – Lietuvos pramonininkų konfederacijos atstovas;</text:p>
      <text:p text:style-name="P155">Indrė Musvicienė – Valstybinės kainų ir energetikos kontrolės komisijos Šilumos ir vandens departamento Kainų ir investicijų skyriaus patarėja;</text:p>
      <text:p text:style-name="P156">Ramūnas Noreika – Birštono savivaldybės administracijos direktoriaus pavaduotojas;</text:p>
      <text:p text:style-name="P157">Gražvydė Norkienė – Sveikatos mokymo ir ligų prevencijos centro Aplinkos sveikatos skyriaus vedėjo pavaduotoja, Lietuvos Respublikos sveikatos apsaugos ministerijos atstovė;</text:p>
      <text:p text:style-name="P158">Bernardas Paukštys – Geologijos įmonių asociacijos atstovas;</text:p>
      <text:p text:style-name="P159">Martynas Pankauskas – Aplinkos apsaugos agentūros Aplinkos būklės vertinimo departamento Upių baseinų valdymo skyriaus vyriausiasis specialistas;<text:s/></text:p>
      <text:p text:style-name="P160">Valdas Paulauskas – Lietuvos prekybos, pramonės ir amatų rūmų asociacijos atstovas;</text:p>
      <text:p text:style-name="P161">Tatjana Plukienė – Šiaulių rajono savivaldybės administracijos Aplinkos apsaugos skyriaus vedėja;</text:p>
      <text:p text:style-name="P162">Vida Prankienė – Marijampolės rajono savivaldybės administracijos Ūkio departamento Komunalinio ūkio vyriausioji specialistė;</text:p>
      <text:p text:style-name="P163">Petras Punys – Lietuvos žemėtvarkos ir hidrotechnikos inžinierių sąjungos atstovas;</text:p>
      <text:p text:style-name="P164">Juozas Raguckas – Valstybinio turizmo departamento prie Ūkio ministerijos direktoriaus pavaduotojas;<text:s/></text:p>
      <text:p text:style-name="P165">Josifas Rybak – Šalčininkų rajono savivaldybės administracijos direktoriaus pavaduotojas;</text:p>
      <text:p text:style-name="P166">Algirdas Ronkus – Klaipėdos rajono savivaldybės administracijos Komunalinio ūkio ir aplinkosaugos skyriaus vedėjas;</text:p>
      <text:p text:style-name="P167">Gintautas Salatka – Lazdijų rajono savivaldybės administracijos direktorius;</text:p>
      <text:p text:style-name="P168">Viktorija Sankauskaitė – Lietuvos Respublikos energetikos ministerijos Atsinaujinančių<text:s/><text:soft-page-break/>energijos išteklių ir energijos efektyvumo skyriaus vedėja;</text:p>
      <text:p text:style-name="P169">Radeta Savickienė – Kauno miesto savivaldybės administracijos Aplinkos apsaugos skyriaus vedėja;</text:p>
      <text:p text:style-name="P170">Anžela Stankevič – Vilniaus rajono savivaldybės administracijos Vietinio ūkio skyriaus vyriausioji specialistė;</text:p>
      <text:p text:style-name="P171">Liutauras Stoškus – Aplinkosaugos koalicijos atstovas;</text:p>
      <text:p text:style-name="P172">Sigitas Šeputis – Šilutės rajono savivaldybės administracijos Ūkio skyriaus vedėjas;</text:p>
      <text:p text:style-name="P173">Stanislava Šivienė – Lietuvos Respublikos aplinkos ministerijos Vilniaus regiono aplinkos apsaugos departamento Valstybinės analitinės kontrolės skyriaus vedėja;</text:p>
      <text:p text:style-name="P174">Rūta Taučikienė – laikinai einanti Panevėžio miesto savivaldybės administracijos Ekologijos skyriaus vedėjos pareigas;</text:p>
      <text:p text:style-name="P175">Vida Tumelienė – Kalvarijos savivaldybės administracijos Ekonominės plėtros ir investicijų skyriaus vedėja;</text:p>
      <text:p text:style-name="P176">Daiva Urbonienė – Aplinkos ministerijos Alytaus regiono aplinkos apsaugos departamento Valstybinės analitinės kontrolės skyriaus vedėjo pavaduotoja;</text:p>
      <text:p text:style-name="P177">Petras Vainauskas – Jurbarko rajono savivaldybės administracijos direktorius;</text:p>
      <text:p text:style-name="P178">Alfredas Vaišnoras – Lietuvos Respublikos aplinkos ministerijos Kauno regiono aplinkos apsaugos departamento direktoriaus pavaduotojas;</text:p>
      <text:p text:style-name="P179">Jonas Vaitėnas – Molėtų rajono savivaldybės administracijos Žemės ūkio skyriaus vedėjas;</text:p>
      <text:p text:style-name="P180">Gintautas Vičas – Radviliškio rajono savivaldybės administracijos Statybos skyriaus vedėjas;</text:p>
      <text:p text:style-name="P181">Vytautas Vileikis – Kelmės rajono savivaldybės administracijos Strateginio planavimo ir projektų valdymo skyriaus vedėjas;</text:p>
      <text:p text:style-name="P182">Česlovas Vyzas – Lietuvos Respublikos aplinkos ministerijos Marijampolės regiono aplinkos apsaugos departamento Poveikio aplinkai vertinimo ir normatyvų skyriaus vedėjas;</text:p>
      <text:p text:style-name="P183">Nerijus Žitkevičius – Valstybinės saugomų teritorijų tarnybos prie Aplinkos ministerijos Aplinkos ir tvarkymo skyriaus vedėjas;</text:p>
      <text:p text:style-name="P184"><text:span text:style-name="T185">Inga Žukauskienė – Anykščių rajono savivaldybės administracijos Vietinio ūkio ir turto valdymo skyriaus vyriausioji specialistė;</text:span></text:p>
      <text:p text:style-name="P186"><text:span text:style-name="T187">1.4</text:span><text:span text:style-name="T188">. Ventos upių baseinų rajono koordinavimo tarybos personalinę sudėtį:</text:span></text:p>
      <text:p text:style-name="P189">Dalius Krinickas – Lietuvos Respublikos aplinkos ministerijos Vandenų departamento direktorius, Ventos upių baseinų rajono koordinavimo tarybos pirmininkas.</text:p>
      <text:p text:style-name="P190">Nariai:</text:p>
      <text:p text:style-name="P191">Arūnas Adomaitis – Lietuvos žemėtvarkos ir hidrotechnikos inžinierių sąjungos atstovas;</text:p>
      <text:p text:style-name="P192">Kęstutis Anglickas – Telšių rajono savivaldybės administracijos direktoriaus pavaduotojas;</text:p>
      <text:p text:style-name="P193">Vidas Balionis – Lietuvos Respublikos aplinkos ministerijos Klaipėdos regiono aplinkos apsaugos departamento Poveikio aplinkai vertinimo ir normatyvų skyriaus vedėjo pavaduotojas;</text:p>
      <text:p text:style-name="P194">Živilė Bieliauskienė – Plungės rajono savivaldybės administracijos Vietos ūkio ir turto skyriaus vedėja;</text:p>
      <text:p text:style-name="P195">Rimantas Braziulis – visuomeninės organizacijos „Lietuvos žaliųjų judėjimas“ pirmininkas;</text:p>
      <text:p text:style-name="P196">Gediminas Česonis – Lietuvos Respublikos vidaus reikalų ministerijos Regioninės politikos departamento Regioninės politikos strateginio koordinavimo skyriaus vedėjas;</text:p>
      <text:p text:style-name="P197">Virginija Čičinskienė – Lietuvos Respublikos aplinkos ministerijos Šiaulių regiono aplinkos apsaugos departamento Valstybinės analitinės kontrolės skyriaus vedėja;</text:p>
      <text:p text:style-name="P198">Dovydas Dainauskas – Šilalės rajono savivaldybės administracijos Teisės ir viešosios tvarkos skyriaus vyriausiasis specialistas;</text:p>
      <text:p text:style-name="P199">Rovena Grikienė – Lietuvos Respublikos žemės ūkio ministerijos Išteklių ir kokybės<text:s/><text:soft-page-break/>politikos departamento Agroaplinkosaugos ir ekologinio ūkininkavimo skyriaus vedėja;</text:p>
      <text:p text:style-name="P200">Mindaugas Gudas – Aplinkos apsaugos agentūros Aplinkos būklės vertinimo departamento direktorius;</text:p>
      <text:p text:style-name="P201">Alvydas Jasevičius – Lietuvos vandens tiekėjų asociacijos atstovas;</text:p>
      <text:p text:style-name="P202">Alfredas Jonuška – Lietuvos prekybos, pramonės ir amatų rūmų asociacijos atstovas;</text:p>
      <text:p text:style-name="P203">Juzefa Joskaudienė – Skuodo rajono savivaldybės administracijos Vietinio ūkio ir investicijų skyriaus vedėja;</text:p>
      <text:p text:style-name="P204">Kęstutis Kadūnas – Lietuvos geologijos tarybos prie Aplinkos ministerijos Hidrogeologijos skyriaus vedėjas;</text:p>
      <text:p text:style-name="P205">Vytautas Kesminas – Vandens problemų tarybos prie Lietuvos mokslų akademijos atstovas;</text:p>
      <text:p text:style-name="P206">Rimantas Lipskas – Lietuvos Respublikos žemės ūkio rūmų Žemės ūkio technologijų skyriaus vedėjas;</text:p>
      <text:p text:style-name="P207">Aldona Margerienė – Aplinkos apsaugos agentūros direktoriaus pavaduotoja;</text:p>
      <text:p text:style-name="P208">Bronius Miežutavičius – Lietuvos pramonininkų konfederacijos atstovas;</text:p>
      <text:p text:style-name="P209">Indrė Musvicienė – Valstybinės kainų ir energetikos kontrolės komisijos Šilumos ir vandens departamento Kainų ir investicijų skyriaus patarėja;</text:p>
      <text:p text:style-name="P210">Apolinaras Nicius – Akmenės rajono savivaldybės administracijos direktorius;</text:p>
      <text:p text:style-name="P211">Gražvydė Norkienė – Sveikatos mokymo ir ligų prevencijos centro Aplinkos sveikatos skyriaus vedėjo pavaduotoja, Lietuvos Respublikos sveikatos apsaugos ministerijos atstovė;</text:p>
      <text:p text:style-name="P212">Jurga Pakalnienė – Lietuvos Respublikos susisiekimo ministerijos Vandens ir geležinkelių transporto politikos departamento Vandens transporto skyriaus vyresnioji specialistė;</text:p>
      <text:p text:style-name="P213">Martynas Pankauskas – Aplinkos apsaugos agentūros Aplinkos būklės vertinimo departamento Upių baseinų valdymo skyriaus vyriausiasis specialistas;<text:s/></text:p>
      <text:p text:style-name="P214">Romaldas Paradnikas – Mažeikių rajono savivaldybės administracijos direktoriaus pavaduotojas;</text:p>
      <text:p text:style-name="P215">Bernardas Paukštys – Geologijos įmonių asociacijos atstovas;</text:p>
      <text:p text:style-name="P216">Tatjana Plukienė – Šiaulių rajono savivaldybės administracijos Aplinkos apsaugos skyriaus vedėja;</text:p>
      <text:p text:style-name="P217">Alvydas Poškis – Kretingos rajono savivaldybės administracijos Vietinio ūkio skyriaus vedėjo pavaduotojas;</text:p>
      <text:p text:style-name="P218">Juozas Raguckas – Valstybinio turizmo departamento prie Ūkio ministerijos direktoriaus pavaduotojas;<text:s/></text:p>
      <text:p text:style-name="P219">Viktorija Sankauskaitė – Lietuvos Respublikos energetikos ministerijos Atsinaujinančių energijos išteklių ir energijos efektyvumo skyriaus vedėja;</text:p>
      <text:p text:style-name="P220">Liutauras Stoškus – Aplinkosaugos koalicijos atstovas;</text:p>
      <text:p text:style-name="P221"><text:span text:style-name="T222">Nerijus Žitkevičius – Valstybinės saugomų teritorijų tarnybos prie Aplinkos ministerijos Aplinkos ir tvarkymo skyriaus vedėjas.</text:span></text:p>
      <text:p text:style-name="P223"><text:span text:style-name="T224">2</text:span><text:span text:style-name="T225">. S k i r i u Lietuvos Respublikos aplinkos ministerijos Vandenų departamento Vandenų politikos skyriaus vyriausiąją specialistę Gintarę Bevainienę Dauguvos, Lielupės, Nemuno ir Ventos upių baseinų rajonų koordinavimo tarybų sekretore.“</text:span></text:p>
      <text:p text:style-name="P226"/>
      <text:p text:style-name="P227"><text:span text:style-name="T228">Aplinkos ministras</text:span><text:span text:style-name="T229"><text:tab/>Valentinas Mazuronis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5T14:24:00Z</meta:creation-date>
    <dc:date>2016-03-15T14:24:00Z</dc:date>
    <meta:template xlink:href="Normal" xlink:type="simple"/>
    <meta:editing-cycles>2</meta:editing-cycles>
    <meta:editing-duration>PT0S</meta:editing-duration>
    <meta:document-statistic meta:page-count="7" meta:paragraph-count="221" meta:word-count="2310" meta:character-count="21684" meta:row-count="369" meta:non-whitespace-character-count="19595"/>
  </office:meta>
</office:document-meta>
</file>