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fo:keep-together="always" fo:orphans="0" fo:widows="0" fo:hyphenation-ladder-count="no-limit" style:page-number="auto"/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language="en" fo:country="US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KONSTITUCINIO TEISMO PIRMININKO</text:p>
      <text:p text:style-name="P1">P O T V A R K I S</text:p>
      <text:p text:style-name="P3"/>
      <text:p text:style-name="P4">DĖL PAREIŠKĖJO PRAŠYMO PRIĖMIMO</text:p>
      <text:p text:style-name="P3"/>
      <text:p text:style-name="P1">2010 m. gruodžio 13 d. Nr. 2B-426</text:p>
      <text:p text:style-name="P1">Vilnius</text:p>
      <text:p text:style-name="P6"/>
      <text:p text:style-name="P6"><text:bookmark-start text:name="X90b7fb369ddc449eab882299adccdd16"/>Vadovaujantis Lietuvos Respublikos Konstitucinio Teismo įstatymo 25 ir 84 straipsniais,</text:p>
      <text:p text:style-name="P6"><text:bookmark-end text:name="X90b7fb369ddc449eab882299adccdd16"/><text:bookmark-start text:name="X0739042edc9d4217a591c9f58e89c966"/>p r i i m a m a s <text:s/>pareiškėjo – Vilniaus apygardos administracinio teismo prašymas (Nr. 1B-145/2010) ištirti, ar Lietuvos Respublikos saugaus eismo automobilių keliais įstatymo (2007 m. lapkričio 22 d. redakcija) 20 straipsnio 2 dalis ir Lietuvos Respublikos administracinių teisės pažeidimų kodekso 276 straipsnio 2 dalis ta apimtimi, kuria jose nėra išlygų, leidžiančių neliudyti prieš savo šeimos narius ar artimus giminaičius, neprieštarauja Lietuvos Respublikos Konstitucijos 31 straipsnio 3 daliai,</text:p>
      <text:p text:style-name="P6"><text:bookmark-end text:name="X0739042edc9d4217a591c9f58e89c966"/><text:bookmark-start text:name="X794b3d23c8a34af0a3a79833584b052f"/>ir byla <text:s/>p r a d e d a m a <text:s/>r e n g t i <text:s text:c="2"/>Konstitucinio Teismo posėdžiui.</text:p>
      <text:p text:style-name="P6"><text:bookmark-end text:name="X794b3d23c8a34af0a3a79833584b052f"/><text:bookmark-start text:name="Xacf76f8ee7b040adb43cae7ce6e3c9a3"/>Bylai suteikiamas numeris 132/2010.</text:p>
      <text:p text:style-name="P6"><text:bookmark-end text:name="Xacf76f8ee7b040adb43cae7ce6e3c9a3"/><text:bookmark-start text:name="X52dfc8a9503342fc8f18c6f2f853e8dd"/>Šis potvarkis įsigalioja jo pasirašymo dieną.</text:p>
      <text:p text:style-name="P6"><text:bookmark-end text:name="X52dfc8a9503342fc8f18c6f2f853e8dd"/></text:p>
      <text:p text:style-name="P6"/>
      <text:p text:style-name="P5">Konstitucinio Teismo pirmininkas<text:tab/>Kęstutis Lapinskas</text:p>
      <text:p text:style-name="P6"/>
      <text:p text:style-name="P2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KONSTITUCINIO TEISMO PIRMININKO</dc:title>
    <meta:initial-creator>Rima</meta:initial-creator>
    <meta:creation-date>2011-01-03T08:47:00</meta:creation-date>
    <dc:date>2011-01-03T08:47:19.99</dc:date>
    <meta:editing-cycles>2</meta:editing-cycles>
    <meta:editing-duration>PT52113H31M44S</meta:editing-duration>
    <meta:document-statistic meta:table-count="0" meta:image-count="0" meta:object-count="0" meta:page-count="1" meta:paragraph-count="12" meta:word-count="143" meta:character-count="95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