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text-properties style:language-asian="lt" style:country-asian="LT"/>
    </style:style>
    <style:style style:name="P159" style:parent-style-name="Normal" style:family="paragraph">
      <style:paragraph-properties>
        <style:tab-stops>
          <style:tab-stop style:type="right" style:position="6.2993in"/>
        </style:tab-stops>
      </style:paragraph-properties>
      <style:text-properties style:language-asian="lt" style:country-asian="LT"/>
    </style:style>
    <style:style style:name="P160" style:parent-style-name="Normal" style:family="paragraph">
      <style:paragraph-properties>
        <style:tab-stops>
          <style:tab-stop style:type="right" style:position="6.299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6 M. KOVO 24 D. ĮSAKYMO NR. 1K-41 „DĖL ASMENS SVEIKATOS PRIEŽIŪROS ĮSTAIGŲ, VAISTINIŲ BEI KITŲ ĮMONIŲ IR ĮSTAIGŲ, SUDARIUSIŲ SUTARTIS SU VALSTYBINE LIGONIŲ KASA PRIE SVEIKATOS APSAUGOS MINISTERIJOS AR TERITORINĖMIS LIGONIŲ KASOMIS, KONTROLĖS TVARKOS APRAŠO“ PAKEITIMO</text:p>
      <text:p text:style-name="P8"/>
      <text:p text:style-name="P9">2009 m. balandžio 27 d. Nr. 1K-55</text:p>
      <text:p text:style-name="P10">Vilnius</text:p>
      <text:p text:style-name="P11"/>
      <text:p text:style-name="P12"/>
      <text:p text:style-name="P13"><text:span text:style-name="T14">Vadovaudamasis Lietuvos Respublikos sveikatos draudimo įstatymo (Žin., 1996, Nr. 55-1287; 2002, Nr. 123-5512) 31 straipsnio 7 punktu,</text:span></text:p>
      <text:p text:style-name="P15"><text:span text:style-name="T16">pakeičiu</text:span><text:span text:style-name="T17"><text:s/>Asmens sveikatos priežiūros įstaigų, vaistinių bei kitų įmonių ir įstaigų, sudariusių sutartis su Valstybine ligonių kasa prie Sveikatos apsaugos ministerijos ar teritorinėmis ligonių kasomis, kontrolės tvarkos aprašą, patvirtintą Valstybinės ligonių kasos prie Sveikatos apsaugos ministerijos direktoriaus 2006 m. kovo 24 d. įsakymu Nr. 1K-41 „Dėl Asmens sveikatos priežiūros įstaigų, vaistinių bei kitų įmonių ir įstaigų, sudariusių sutartis su Valstybine ligonių kasa prie Sveikatos apsaugos ministerijos ar teritorinėmis ligonių kasomis, kontrolės tvarkos aprašo“ (Žin., 2006, Nr. 38-1371; 2008, Nr. 148-5981):</text:span></text:p>
      <text:p text:style-name="P18"><text:span text:style-name="T19">1</text:span><text:span text:style-name="T20">. Išdėstau 43 punktą taip:</text:span></text:p>
      <text:p text:style-name="P21"><text:span text:style-name="T22">„</text:span><text:span text:style-name="T23">43</text:span><text:span text:style-name="T24">. Kontroliuojančiosios įstaigos vadovo įgaliotas asmuo kiekvieno mėnesio ekspertizės protokolų duomenų suvestinę (toliau – suvestinę) pateikia VLK elektroniniu paštu<text:s/></text:span><text:span text:style-name="T25">proc.ataskaitos@vlk.lt<text:s/></text:span><text:span text:style-name="T26">ne vėliau kaip iki kito mėnesio 5 dienos.“</text:span></text:p>
      <text:p text:style-name="P27"><text:span text:style-name="T28">2</text:span><text:span text:style-name="T29">. Išdėstau 44 punktą taip:</text:span></text:p>
      <text:p text:style-name="P30"><text:span text:style-name="T31">„</text:span><text:span text:style-name="T32">44</text:span><text:span text:style-name="T33">. Suvestinėje turi būti nurodoma:</text:span></text:p>
      <text:p text:style-name="P34"><text:span text:style-name="T35">44.1</text:span><text:span text:style-name="T36">. ekspertizės protokolų duomenys:</text:span></text:p>
      <text:p text:style-name="P37"><text:span text:style-name="T38">44.1.1</text:span><text:span text:style-name="T39">. TLK pavadinimas;</text:span></text:p>
      <text:p text:style-name="P40"><text:span text:style-name="T41">44.1.2</text:span><text:span text:style-name="T42">. patikrinimo pažymos ir ekspertizės protokolo data bei numeris;</text:span></text:p>
      <text:p text:style-name="P43"><text:span text:style-name="T44">44.1.3</text:span><text:span text:style-name="T45">. tikslus kontroliuojamosios įstaigos pavadinimas;</text:span></text:p>
      <text:p text:style-name="P46"><text:span text:style-name="T47">44.1.4</text:span><text:span text:style-name="T48">. kontrolės kryptis pagal šio aprašo 48 punktą;</text:span></text:p>
      <text:p text:style-name="P49"><text:span text:style-name="T50">44.1.5</text:span><text:span text:style-name="T51">. tikrinamas laikotarpis;</text:span></text:p>
      <text:p text:style-name="P52"><text:span text:style-name="T53">44.1.6</text:span><text:span text:style-name="T54">. laikotarpis tarp šios ir ankstesniosios kontrolės procedūros (toliau – KP) kontroliuojamojoje įstaigoje;</text:span></text:p>
      <text:p text:style-name="P55"><text:span text:style-name="T56">44.1.7</text:span><text:span text:style-name="T57">. KP, kurių metu buvo įtartos arba identifikuotos neatitiktys, ar tikslinė kontroliuojamoji imtis buvo suformuota naudojant informacines technologijas (toliau – IT);</text:span></text:p>
      <text:p text:style-name="P58"><text:span text:style-name="T59">44.1.8</text:span><text:span text:style-name="T60">. ar KP buvo planinė ir (ar) kartotinė;</text:span></text:p>
      <text:p text:style-name="P61"><text:span text:style-name="T62">44.1.9</text:span><text:span text:style-name="T63">. patikrintų gydymo stacionare istorijų, ambulatorinių medicinos dokumentų (asmens sveikatos istorijų, dienos stacionaro ligonio kortelių, asmens ambulatorinių gydymo priėmimo skyriuje apskaitos kortelių ir kt.), 3 formos receptų skaičius;</text:span></text:p>
      <text:p text:style-name="P64"><text:span text:style-name="T65">44.1.10</text:span><text:span text:style-name="T66">. ar KP metu buvo nustatyta neatitiktis;</text:span></text:p>
      <text:p text:style-name="P67"><text:span text:style-name="T68">44.2</text:span><text:span text:style-name="T69">. nustatytų neatitikčių duomenys:</text:span></text:p>
      <text:p text:style-name="P70"><text:span text:style-name="T71">44.2.1</text:span><text:span text:style-name="T72">. ekspertizės protokolo numeris;</text:span></text:p>
      <text:p text:style-name="P73"><text:span text:style-name="T74">44.2.2</text:span><text:span text:style-name="T75">. patikrintos paslaugos kodas ar vaisto, MPP ir OTP, kurių skyrimo pagrįstumas buvo tikrinamas, pavadinimas;</text:span></text:p>
      <text:p text:style-name="P76"><text:span text:style-name="T77">44.2.3</text:span><text:span text:style-name="T78">. nustatytos neatitikties atvejų kiekis;</text:span></text:p>
      <text:p text:style-name="P79"><text:span text:style-name="T80">44.2.4</text:span><text:span text:style-name="T81">. pažeistas teisės aktas;</text:span></text:p>
      <text:p text:style-name="P82"><text:span text:style-name="T83">44.2.5</text:span><text:span text:style-name="T84">. nustatytos žalos PSDF biudžetui dydis;</text:span></text:p>
      <text:p text:style-name="P85"><text:span text:style-name="T86">44.2.6</text:span><text:span text:style-name="T87">. pastabos ir trumpas neatitikties apibūdinimas.“</text:span></text:p>
      <text:p text:style-name="P88"><text:span text:style-name="T89">3</text:span><text:span text:style-name="T90">. Išdėstau 47 punktą taip:</text:span></text:p>
      <text:p text:style-name="P91"><text:span text:style-name="T92">„</text:span><text:span text:style-name="T93">47</text:span><text:span text:style-name="T94">. Pasibaigus ataskaitiniam laikotarpiui, ne vėliau kaip iki kito mėnesio 10 dienos TLK pildo ir teikia VLK metų ketvirčio, pusmečio, devynių mėnesių ir metų KP ataskaitas raštu ir elektroniniu paštu<text:s/></text:span><text:span text:style-name="T95">proc.ataskaitos@vlk.lt</text:span><text:span text:style-name="T96">. KP ataskaitoje nurodoma:</text:span></text:p>
      <text:p text:style-name="P97"><text:span text:style-name="T98">47.1</text:span><text:span text:style-name="T99">. bendras KP kiekis;</text:span></text:p>
      <text:p text:style-name="P100"><text:span text:style-name="T101">47.2</text:span><text:span text:style-name="T102">. planinių KP kiekis;</text:span></text:p>
      <text:p text:style-name="P103"><text:span text:style-name="T104">47.3</text:span><text:span text:style-name="T105">. kontrolės krypčių, pagal kurias atliktos KP, kiekis;</text:span></text:p>
      <text:p text:style-name="P106"><text:span text:style-name="T107">47.4</text:span><text:span text:style-name="T108">. prioritetinių kontrolės krypčių, pagal kurias atliktos KP, kiekis;</text:span></text:p>
      <text:p text:style-name="P109"><text:span text:style-name="T110">47.5</text:span><text:span text:style-name="T111">. kartotinių KP kiekis;</text:span></text:p>
      <text:p text:style-name="P112"><text:span text:style-name="T113">47.6</text:span><text:span text:style-name="T114">. KP, kurių metų nenustatyti kartotiniai pažeidimai, kiekis;</text:span></text:p>
      <text:p text:style-name="P115"><text:span text:style-name="T116">47.7</text:span><text:span text:style-name="T117">. KP, kurių metu buvo vertintas sąskaitų pateikimo apmokėti teisėtumas ir (ar) kompensuojamųjų vaistų, MPP ir OTP skyrimo bei išrašymo pagrįstumas, kiekis;</text:span></text:p>
      <text:p text:style-name="P118"><text:span text:style-name="T119">47.8</text:span><text:span text:style-name="T120">. KP, kurių metu buvo nustatyta žala PSDF biudžetui, kiekis;</text:span></text:p>
      <text:p text:style-name="P121"><text:span text:style-name="T122">47.9</text:span><text:span text:style-name="T123">. bendras nustatytos žalos PSDF biudžetui dydis;</text:span></text:p>
      <text:p text:style-name="P124"><text:span text:style-name="T125">47.10</text:span><text:span text:style-name="T126">. KP, kurių metu buvo įtartos arba identifikuotos neatitiktys ir tikslinė kontroliuojamoji imtis suformuota naudojant IT, kiekis;</text:span></text:p>
      <text:p text:style-name="P127"><text:span text:style-name="T128">47.11</text:span><text:span text:style-name="T129">. patikrintų ASPĮ kiekis;</text:span></text:p>
      <text:p text:style-name="P130"><text:span text:style-name="T131">47.12</text:span><text:span text:style-name="T132">. patikrintų vaistinių, turinčių unikalų ID kodą informacinėje sistemoje SVEIDRA, kiekis;</text:span></text:p>
      <text:p text:style-name="P133"><text:span text:style-name="T134">47.13</text:span><text:span text:style-name="T135">. patikrintų gydymo stacionare istorijų kiekis;</text:span></text:p>
      <text:p text:style-name="P136"><text:span text:style-name="T137">47.14</text:span><text:span text:style-name="T138">. patikrintų ambulatorinių medicinos dokumentų (asmens sveikatos istorijų, dienos stacionaro ligonio kortelių, asmens ambulatorinių gydymo priėmimo skyriuje apskaitos kortelių ir kt.) kiekis;</text:span></text:p>
      <text:p text:style-name="P139"><text:span text:style-name="T140">47.15</text:span><text:span text:style-name="T141">. patikrintų 3 formos receptų kiekis;</text:span></text:p>
      <text:p text:style-name="P142"><text:span text:style-name="T143">47.16</text:span><text:span text:style-name="T144">. KP, kurių išvadas svarsto taikinimo komisija, kiekis;</text:span></text:p>
      <text:p text:style-name="P145"><text:span text:style-name="T146">47.17</text:span><text:span text:style-name="T147">. KP, kurių išvados po svarstymo taikinimo komisijoje liko nepakeistos ir (ar) buvo pakeistos kontroliuojamosios įstaigos naudai, kiekis;</text:span></text:p>
      <text:p text:style-name="P148"><text:span text:style-name="T149">47.18</text:span><text:span text:style-name="T150">. KP, kurių išvados ginčijamos teisme, kiekis;</text:span></text:p>
      <text:p text:style-name="P151"><text:span text:style-name="T152">47.19</text:span><text:span text:style-name="T153">. KP, kurių išvados teismo sprendimu liko nepakeistos ir (ar) buvo pakeistos kontroliuojamosios įstaigos naudai, kiekis;</text:span></text:p>
      <text:p text:style-name="P154"><text:span text:style-name="T155">47.20</text:span><text:span text:style-name="T156">. pasiūlymų tobulinti galiojančius teisės aktus kiekis ir pridedamas aiškinamasis raštas dėl teikiamo pasiūlymo esmės.“</text:span></text:p>
      <text:p text:style-name="P157"/>
      <text:p text:style-name="P158"/>
      <text:p text:style-name="P159"/>
      <text:p text:style-name="P160"><text:span text:style-name="T161">DIREKTORIUS</text:span><text:span text:style-name="T16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08:01:00Z</meta:creation-date>
    <dc:date>2017-06-06T08:01:00Z</dc:date>
    <meta:template xlink:href="Normal.dotm" xlink:type="simple"/>
    <meta:editing-cycles>2</meta:editing-cycles>
    <meta:editing-duration>PT0S</meta:editing-duration>
    <meta:document-statistic meta:page-count="2" meta:paragraph-count="62" meta:word-count="628" meta:character-count="4900" meta:row-count="160" meta:non-whitespace-character-count="4334"/>
  </office:meta>
</office:document-meta>
</file>