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INFORMATIKOS IR RYŠIŲ DEPARTAMENTO PRIE LIETUVOS RESPUBLIKOS VIDAUS REIKALŲ MINISTERIJOS DIREKTORIUS</text:span></text:p>
      <text:p text:style-name="P8"/>
      <text:p text:style-name="P9">Į S A K Y M A S</text:p>
      <text:p text:style-name="P10">DĖL INFORMATIKOS IR RYŠIŲ DEPARTAMENTO PRIE LIETUVOS RESPUBLIKOS VIDAUS REIKALŲ MINISTERIJOS DIREKTORIAUS 2003 M. KOVO 24 D. ĮSAKYMO NR.<text:s/>V-6 „DĖL ASMENS TEISTUMO (NETEISTUMO) PAŽYMŲ IŠDAVIMO INSTRUKCIJOS PATVIRTINIMO“ PRIPAŽINIMO NETEKUSIU GALIOS</text:p>
      <text:p text:style-name="P11"/>
      <text:p text:style-name="P12">2007 m. rugsėjo 6 d. Nr. 5V-63</text:p>
      <text:p text:style-name="P13">Vilnius</text:p>
      <text:p text:style-name="P14"/>
      <text:p text:style-name="P15"><text:span text:style-name="T16">Pripažįstu</text:span><text:s/>netekusiu galios Informatikos ir ryšių departamento prie Lietuvos Respublikos vidaus reikalų ministerijos direktoriaus 2003 m. kovo 24 d. įsakymą Nr. V-6 „Dėl Asmens teistumo (neteistumo) pažymų išdavimo instrukcijos patvirtinimo“ (Žin., 2003, Nr.<text:s/><text:a xlink:href="https://www.e-tar.lt/portal/lt/legalAct/TAR.201346EB2A5B" office:target-frame-name="_blank" xlink:show="new"><text:span text:style-name="T17">32-1359</text:span></text:a>).</text:p>
      <text:p text:style-name="P18"/>
      <text:p text:style-name="P19"/>
      <text:p text:style-name="P20"><text:span text:style-name="T21">Direktori</text:span><text:span text:style-name="T22">us</text:span><text:span text:style-name="T23"><text:tab/>Vygantas Ivanauskas</text:span></text:p>
      <text:p text:style-name="P2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TIKOS IR RYŠIŲ DEPARTAMENTO</dc:title>
    <meta:initial-creator>irlauk</meta:initial-creator>
    <dc:creator>Adlib User</dc:creator>
    <meta:creation-date>2015-10-05T09:01:00Z</meta:creation-date>
    <dc:date>2015-10-05T09:01:00Z</dc:date>
    <meta:template xlink:href="Normal" xlink:type="simple"/>
    <meta:editing-cycles>2</meta:editing-cycles>
    <meta:editing-duration>PT0S</meta:editing-duration>
    <meta:document-statistic meta:page-count="1" meta:paragraph-count="10" meta:word-count="108" meta:character-count="799" meta:row-count="30" meta:non-whitespace-character-count="701"/>
  </office:meta>
</office:document-meta>
</file>