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center"/>
    </style:style>
    <style:style style:name="T2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text:s/></text:span></text:p>
      <text:p text:style-name="P8">Į S A K Y M A S</text:p>
      <text:p text:style-name="P9"/>
      <text:p text:style-name="P10">DĖL LIETUVOS RESPUBLIKOS APLINKOS MINISTRO 2003 M. GEGUŽĖS 7 D. ĮSAKYMO Nr. 213 „DĖL MIŠKO GENETINIŲ IŠTEKLIŲ ATRANKOS METODIKOS PATVIRTINIMO“ PRIPAŽINIMO NETEKUSIU<text:s/>GALIOS</text:p>
      <text:p text:style-name="P11"/>
      <text:p text:style-name="P12">2012 m. sausio 31 d. Nr. D1-96</text:p>
      <text:p text:style-name="P13">Vilnius</text:p>
      <text:p text:style-name="P14"/>
      <text:p text:style-name="P15"><text:span text:style-name="T16">P r i p a ž į s t u netekusiu galios Lietuvos Respublikos aplinkos ministro 2003 m. gegužės 7 d. įsakymą Nr. 213 „Dėl Miško genetinių išteklių atrankos metodikos patvirtinimo“ (Žin., 2003, Nr.<text:s/></text:span><text:a xlink:href="https://www.e-tar.lt/portal/lt/legalAct/TAR.50F76867EAB0" office:target-frame-name="_blank" xlink:show="new"><text:span text:style-name="T17">50-2235</text:span></text:a><text:span text:style-name="T18">)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P25"><text:span text:style-name="T2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Adlib User</dc:creator>
    <meta:creation-date>2015-06-12T22:02:00Z</meta:creation-date>
    <dc:date>2015-06-12T22:02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612" meta:row-count="32" meta:non-whitespace-character-count="525"/>
  </office:meta>
</office:document-meta>
</file>