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left" style:position="5.0666in"/>
          <style:tab-stop style:type="right" style:position="6.0625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IR ELPA JUNGTINIO KOMITETO SPRENDIMO NR.1/2000 „A PROTOKOLO PAKEITIMAS“ RATIFIKAVIMO</text:p>
      <text:p text:style-name="P16">Į S T A T Y M A S</text:p>
      <text:p text:style-name="P17"/>
      <text:p text:style-name="P18">2002 m. kovo 7 d. Nr. IX-76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</text:span><text:span text:style-name="T25">ima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1 m. lapkričio 14 d. dekretą Nr. 1554, ratifikuoja Lietuvos ir<text:s/></text:span><text:span text:style-name="T28">ELPA jungtinio komiteto sprendimą Nr.1/2000 „A protokolo pakeitimas“, pasirašytą 2000 m. gruodžio 7 d. Ženevo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<text:span text:style-name="T34">RESPUBLIKOS PREZIDENTAS</text:span><text:span text:style-name="T35"><text:tab/></text:span><text:span text:style-name="T36">VALDAS ADAMKUS</text:span>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14:00Z</meta:creation-date>
    <dc:date>2015-08-31T19:14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07" meta:row-count="34" meta:non-whitespace-character-count="618"/>
  </office:meta>
</office:document-meta>
</file>