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Tarpžinybinės Kombinuotosios muitų tarifų ir užsienio prekybos statistikos nomenklatūros naudojimo komisijos 2003 m. gruodžio 11 d. aktu Nr. 11/2003 „Dėl Lietuvos Respublikos kombinuotosios muitų tarifų ir už</text:span><text:span text:style-name="T12">sienio prekybos statistikos nomenklatūros 2004 m. versijos patvirtinimo“ patvirtintoje Kombinuotosios prekių nomenklatūros 2004 m. versijoje (Žin., 2003, Nr. 120(1)-120(3)-5464):</text:span></text:p>
      <text:p text:style-name="P13"><text:span text:style-name="T14">1.7</text:span><text:span text:style-name="T15"><text:s/>skirsnyje „Valgomosios daržovės ir kai kurie šakniavaisiai bei gumbav</text:span><text:span text:style-name="T16">aisiai“:</text:span></text:p>
      <text:p text:style-name="P17">vietoj 0713.20.00.0 subpozicijos aprašymo „Dvispalviai raženiai“</text:p>
      <text:p text:style-name="P18"><text:span text:style-name="T19">turi būti aprašymas</text:span></text:p>
      <text:p text:style-name="P20"><text:span text:style-name="T21">„</text:span><text:span text:style-name="T22">Nutai“.</text:span></text:p>
      <text:p text:style-name="P23"><text:span text:style-name="T24">2.29</text:span><text:span text:style-name="T25"><text:s/>skirsnyje „Organiniai chemijos produktai“ vietoj kodų:</text:span></text:p>
      <text:p text:style-name="P26"><text:span text:style-name="T27">„*2902.19.80.0 ir *2902.19.80.01“</text:span></text:p>
      <text:p text:style-name="P28"><text:span text:style-name="T29">turi būti kodai:</text:span></text:p>
      <text:p text:style-name="P30"><text:span text:style-name="T31">„</text:span><text:span text:style-name="T32">*2902.19.80 ir *2902.19.8</text:span><text:span text:style-name="T33">0.1“.</text:span></text:p>
      <text:p text:style-name="P34"><text:span text:style-name="T35">______________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33:00Z</meta:creation-date>
    <dc:date>2015-07-06T05:33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753" meta:row-count="39" meta:non-whitespace-character-count="679"/>
  </office:meta>
</office:document-meta>
</file>