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KONVENCIJĄ DĖL NAMUOSE LAIKOMŲ GYVŪNŲ APSAUGOS</text:p>
      <text:p text:style-name="P12"/>
      <text:p text:style-name="P13">2004 m. balandžio 7 d. Nr. 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</text:span><text:span text:style-name="T21">masis Lietuvos Respublikos Konstitucijos 84 straipsnio 2 punktu,<text:s/></text:span><text:span text:style-name="T22">teiki</text:span><text:span text:style-name="T23">u Lietuvos Respublikos Seimui ratifikuoti 1987 m. lapkričio 13 d. Strasbūre priimtą Europos konvenciją dėl namuose laikomų gyvūnų apsaugo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į dekretą Lietuvos Respu</text:span><text:span text:style-name="T30">blikos Seimui pateiks aplinkos ministras Arūnas Kundrotas.</text:span></text:p>
      <text:p text:style-name="P31"/>
      <text:p text:style-name="P32"><text:span text:style-name="T33">3</text:span><text:span text:style-name="T34"><text:s/>straipsnis.</text:span></text:p>
      <text:p text:style-name="P35"><text:span text:style-name="T36">Šis dekretas įsigalioja nuo jo pasirašymo dienos.</text:span></text:p>
      <text:p text:style-name="P37"/>
      <text:p text:style-name="P38"/>
      <text:p text:style-name="P39">LAIKINAI EINANTIS</text:p>
      <text:p text:style-name="P40">RESPUBLIKOS PREZIDENTO PAREIGAS<text:tab/>ARTŪRAS PAULAUSKA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13:00Z</meta:creation-date>
    <dc:date>2015-10-09T06:13:00Z</dc:date>
    <meta:template xlink:href="Normal" xlink:type="simple"/>
    <meta:editing-cycles>2</meta:editing-cycles>
    <meta:editing-duration>PT0S</meta:editing-duration>
    <meta:document-statistic meta:page-count="1" meta:paragraph-count="16" meta:word-count="94" meta:character-count="686" meta:row-count="43" meta:non-whitespace-character-count="608"/>
  </office:meta>
</office:document-meta>
</file>