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keep-together="always" fo:widows="0" fo:orphans="0" fo:break-before="page" fo:margin-left="3.543in">
        <style:tab-stops/>
      </style:paragraph-properties>
      <style:text-properties fo:hyphenate="fals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" style:parent-style-name="Normal" style:family="paragraph">
      <style:paragraph-properties fo:keep-together="always" fo:widows="0" fo:orphans="0"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hyphenate="false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P252" style:parent-style-name="Normal" style:family="paragraph">
      <style:paragraph-properties fo:keep-together="always" fo:widows="0" fo:orphans="0" fo:text-align="center"/>
      <style:text-properties fo:hyphenate="false"/>
    </style:style>
    <style:style style:name="T2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 fo:letter-spacing="-0.0027in"/>
    </style:style>
    <style:style style:name="T265" style:parent-style-name="DefaultParagraphFont" style:family="text">
      <style:text-properties fo:color="#000000" fo:letter-spacing="-0.0027in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P295" style:parent-style-name="Normal" style:family="paragraph">
      <style:paragraph-properties fo:keep-together="always" fo:widows="0" fo:orphans="0" fo:text-align="center"/>
      <style:text-properties fo:hyphenate="false"/>
    </style:style>
    <style:style style:name="T2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widows="0" fo:orphans="0" fo:text-align="justify" fo:text-indent="0.3937in"/>
      <style:text-properties fo:hyphenate="false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P385" style:parent-style-name="Normal" style:family="paragraph">
      <style:paragraph-properties fo:keep-together="always"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3" style:parent-style-name="Normal" style:family="paragraph">
      <style:paragraph-properties fo:keep-together="always" fo:widows="0" fo:orphans="0" fo:text-align="center"/>
      <style:text-properties fo:hyphenate="false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widows="0" fo:orphans="0" fo:text-align="justify" fo:text-indent="0.3937in"/>
      <style:text-properties fo:hyphenate="false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widows="0" fo:orphans="0" fo:text-align="justify" fo:text-indent="0.3937in"/>
      <style:text-properties fo:hyphenate="false"/>
    </style:style>
    <style:style style:name="P487" style:parent-style-name="Normal" style:family="paragraph">
      <style:paragraph-properties fo:keep-together="always" fo:widows="0" fo:orphans="0" fo:text-align="center"/>
      <style:text-properties fo:hyphenate="false"/>
    </style:style>
    <style:style style:name="T4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0" style:parent-style-name="Normal" style:family="paragraph">
      <style:paragraph-properties fo:keep-together="always" fo:widows="0" fo:orphans="0" fo:text-align="center"/>
      <style:text-properties fo:hyphenate="false"/>
    </style:style>
    <style:style style:name="T5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512" style:parent-style-name="Normal" style:family="paragraph">
      <style:paragraph-properties fo:keep-together="always" fo:widows="0" fo:orphans="0" fo:text-align="center"/>
      <style:text-properties fo:hyphenate="false"/>
    </style:style>
    <style:style style:name="T5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hyphenate="false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widows="0" fo:orphans="0" fo:text-align="justify" fo:text-indent="0.3937in"/>
      <style:text-properties fo:hyphenate="false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widows="0" fo:orphans="0" fo:text-align="justify" fo:text-indent="0.3937in"/>
      <style:text-properties fo:hyphenate="false"/>
    </style:style>
    <style:style style:name="P524" style:parent-style-name="Normal" style:family="paragraph">
      <style:paragraph-properties fo:widows="0" fo:orphans="0" fo:text-align="center"/>
      <style:text-properties fo:hyphenate="false"/>
    </style:style>
    <style:style style:name="T52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DĖL LIETUVOS NACIONALINIO MUZIEJAUS STATUTO PAKEITIMO</text:p>
      <text:p text:style-name="P11"/>
      <text:p text:style-name="P12">2010 m. lapkričio 9 d. Nr. ĮV-586</text:p>
      <text:p text:style-name="P13">Vilnius</text:p>
      <text:p text:style-name="P14"/>
      <text:p text:style-name="P15"/>
      <text:p text:style-name="P16">Vadovaudamasis Lietuvos Respublikos muziejų įstatymo (Žin., 1995, Nr. 53-1292; 2003, Nr. 59-2638; 2010, Nr. 48-2283) 7 straipsnio 2 dalimi bei 4 straipsnio 3 dalimi ir Lietuvos Respublikos biudžetinių įstaigų įstatymu (Žin., 1995, Nr. 104-2322; 2010, Nr. 15-699), taip pat atsižvelgdamas į Lietuvos nacionalinio muziejaus 2010 m. rugsėjo 22 d. raštą Nr. 239,</text:p>
      <text:p text:style-name="P17">1. P a k e i č i u Lietuvos nacionalinio muziejaus statutą, patvirtintą Lietuvos Respublikos kultūros ministro 2004 m. rugpjūčio 13 d. įsakymu Nr. ĮV-208 „Dėl Lietuvos nacionalinio muziejaus statuto patvirtinimo“ (Žin., 2004, Nr. 130-4692), ir jį išdėstau nauja redakcija (pridedama).</text:p>
      <text:p text:style-name="P18">2. Į g a l i o j u Lietuvos nacionalinio muziejaus direktorę B. Kulnytę teisės aktų nustatyta tvarka pateikti Juridinių asmenų registro tvarkytojui duomenis, susijusius su Lietuvos nacionalinio muziejaus statuto pakeitimu.</text:p>
      <text:p text:style-name="P19"/>
      <text:p text:style-name="P20"/>
      <text:p text:style-name="P21"/>
      <text:p text:style-name="P22"><text:span text:style-name="T23">Kultūros ministras</text:span><text:span text:style-name="T24"><text:tab/>Arūnas Gelūnas</text:span></text:p>
      <text:soft-page-break/>
      <text:p text:style-name="P25"><text:span text:style-name="T26">PATVIRTINTA</text:span></text:p>
      <text:p text:style-name="P27">Lietuvos Respublikos kultūros ministro</text:p>
      <text:p text:style-name="P28">2004 m. rugpjūčio 13 d.<text:s/></text:p>
      <text:p text:style-name="P29">įsakymu Nr. V-208</text:p>
      <text:p text:style-name="P30">(Lietuvos Respublikos kultūros ministro</text:p>
      <text:p text:style-name="P31">2010 m. lapkričio 9 d.<text:s/></text:p>
      <text:p text:style-name="P32">įsakymo Nr. ĮV-586 redakcija)</text:p>
      <text:p text:style-name="P33"/>
      <text:p text:style-name="P34"><text:span text:style-name="T35">LIETUVOS NACIONALINIO MUZIEJAUS STATUT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<text:span text:style-name="T43">1</text:span><text:span text:style-name="T44">. Lietuvos nacionalinis muziejus (toliau – Muziejus) yra nacionalinė biudžetinė įstaiga, kaupianti, sauganti, tirianti, konservuojanti, restauruojanti ir populiarinanti Lietuvos archeologijos, istorijos ir etninės kultūros vertybes. Muziejaus pavadinimo santrumpa – LNM, Muziejaus centrinė buveinė – Arsenalo g. 1, LT-01100 Vilnius.</text:span></text:p>
      <text:p text:style-name="P45"><text:span text:style-name="T46">2</text:span><text:span text:style-name="T47">. Muziejaus savininkas yra valstybė. Savininko teises ir pareigas įgyvendina Lietuvos Respublikos kultūros ministerija (toliau – Ministerija). Ministerija sprendžia Lietuvos Respublikos įstatymuose ir Muziejaus statute (toliau – Statutas) jos kompetencijai priskirtus klausimus.</text:span></text:p>
      <text:p text:style-name="P48"><text:span text:style-name="T49">3</text:span><text:span text:style-name="T50">. Muziejus yra 1855 m. įkurto Vilniaus Senienų muziejaus ir Lietuvių mokslo draugijos (1907–1941 m.) rinkinių paveldėtojas, jų istorijos ir veiklos tęsėjas.</text:span></text:p>
      <text:p text:style-name="P51"><text:span text:style-name="T52">4</text:span><text:span text:style-name="T53">. Statutą tvirtina ir jį keičia Lietuvos Respublikos kultūros ministras (toliau – Kultūros ministras).</text:span></text:p>
      <text:p text:style-name="P54"><text:span text:style-name="T55">5</text:span><text:span text:style-name="T56">. Muziejus yra įstatymų ir kitų teisės aktų nustatyta tvarka įregistruotas viešasis juridinis asmuo, turintis antspaudą su savo pavadinimu.</text:span></text:p>
      <text:p text:style-name="P57"><text:span text:style-name="T58">6</text:span><text:span text:style-name="T59">. Vieši pranešimai skelbiami Muziejaus interneto svetainėje www.lnm.lt, kurioje nurodomas įstaigos pavadinimas, teisinė forma, buveinė, kodas bei registras, kuriame kaupiami ir saugomi duomenys apie Muziejų.</text:span></text:p>
      <text:p text:style-name="P60"><text:span text:style-name="T61">7</text:span><text:span text:style-name="T62">. Muziejaus veikla grindžiama Lietuvos Respublikos Konstitucija, Lietuvos Respublikos tarptautinėmis sutartimis, Europos Sąjungos teisės aktais, Lietuvos Respublikos civiliniu kodeksu (Žin., 2000, Nr.<text:s/></text:span>74-2262), Lietuvos Respublikos biudžetinių įstaigų įstatymu (Žin., 1995, Nr. 104-2322; 2010 Nr. 15-699), Lietuvos Respublikos muziejų įstatymu (Žin., 1995, Nr. 53-1292; 2003, Nr. 59-2638; 2010, Nr. 48-2283), kitais įstatymais, Lietuvos Respublikos Vyriausybės nutarimais, Kultūros<text:s/><text:span text:style-name="T63">ministro įsakymais, šiuo Statutu ir kitais teisės aktais.</text:span></text:p>
      <text:p text:style-name="P64"><text:span text:style-name="T65">8</text:span><text:span text:style-name="T66">. Muziejus yra Tarptautinės muziejų tarybos (toliau – ICOM) institucinis narys. Muziejus savo veikloje atsižvelgia į ICOM statutą, Etikos kodeksą bei rekomendacijas.</text:span></text:p>
      <text:p text:style-name="P67"/>
      <text:p text:style-name="P68"><text:span text:style-name="T69">II</text:span><text:span text:style-name="T70">.<text:s/></text:span><text:span text:style-name="T71">MUZIEJAUS VEIKLOS TIKSLAI IR FUNKCIJOS</text:span></text:p>
      <text:p text:style-name="P72"/>
      <text:p text:style-name="P73"><text:span text:style-name="T74">9</text:span><text:span text:style-name="T75">. Muziejaus veiklos pagrindiniai tikslai:</text:span></text:p>
      <text:p text:style-name="P76"><text:span text:style-name="T77">9.1</text:span><text:span text:style-name="T78">. kaupti ir išsaugoti Lietuvos archeologijos, istorijos ir etninės kultūros vertybes;</text:span></text:p>
      <text:p text:style-name="P79"><text:span text:style-name="T80">9.2</text:span><text:span text:style-name="T81">. susieti nacionalinio paveldo istorinių vertybių kaupimą ir saugojimą su informacijos visuomenei teikimu, visuomenės švietimu, istorinės savimonės ugdymu;</text:span></text:p>
      <text:p text:style-name="P82"><text:span text:style-name="T83">9.3</text:span><text:span text:style-name="T84">. saugoti ir puoselėti nacionalinės kultūros tapatumą;</text:span></text:p>
      <text:p text:style-name="P85"><text:span text:style-name="T86">9.4</text:span><text:span text:style-name="T87">. plėtoti informacinę visuomenę;</text:span></text:p>
      <text:p text:style-name="P88"><text:span text:style-name="T89">9.5</text:span><text:span text:style-name="T90">. skatinti nacionalinės kultūros atvirumą.</text:span></text:p>
      <text:p text:style-name="P91"><text:span text:style-name="T92">10</text:span><text:span text:style-name="T93">. Įgyvendindamas tikslus, Muziejus vykdo šias funkcijas:</text:span></text:p>
      <text:p text:style-name="P94"><text:span text:style-name="T95">10.1</text:span><text:span text:style-name="T96">. kaupdamas muziejines vertybes formuoja Lietuvos archeologijos, istorijos, etninės kultūros, ikonografijos, numizmatikos rinkinius;</text:span></text:p>
      <text:p text:style-name="P97"><text:span text:style-name="T98">10.2</text:span><text:span text:style-name="T99">. organizuoja archeologų, istorikų ir etnografų ekspedicijas;</text:span></text:p>
      <text:p text:style-name="P100"><text:span text:style-name="T101">10.3</text:span><text:span text:style-name="T102">. užtikrina sukauptų vertybių apskaitą, tinkamas saugojimo sąlygas, vertybių konservavimą ir restauravimą;</text:span></text:p>
      <text:p text:style-name="P103"><text:span text:style-name="T104">10.4</text:span><text:span text:style-name="T105">. tiria ir sistemina sukauptus rinkinius;</text:span></text:p>
      <text:p text:style-name="P106"><text:span text:style-name="T107">10.5</text:span><text:span text:style-name="T108">. rengia ekspozicijas, parodas, renginius Lietuvoje ir užsienyje, populiarina ir aktualizuoja archeologinį, istorinį ir etninį Lietuvos kultūros paveldą;</text:span></text:p>
      <text:p text:style-name="P109"><text:span text:style-name="T110">10.6</text:span><text:span text:style-name="T111">. Muziejaus rinkinius ir veiklą pristato savo interneto svetainėje;</text:span></text:p>
      <text:p text:style-name="P112"><text:span text:style-name="T113">10.7</text:span><text:span text:style-name="T114">. rengia, leidžia ir platina su Muziejaus veikla susijusius leidinius;</text:span></text:p>
      <text:p text:style-name="P115"><text:span text:style-name="T116">10.8</text:span><text:span text:style-name="T117">. kaupia informaciją apie istorines lituanistines vertybes, esančias kituose Lietuvos muziejuose, privačiuose rinkiniuose, užsienyje;</text:span></text:p>
      <text:p text:style-name="P118"><text:span text:style-name="T119">10.9</text:span><text:span text:style-name="T120">. įgyvendina kultūrinio bendradarbiavimo projektus Lietuvoje ir užsienyje;</text:span></text:p>
      <text:p text:style-name="P121"><text:span text:style-name="T122">10.10</text:span><text:span text:style-name="T123">. kartu su švietimo įstaigomis rengia ir vykdo moksleivių švietimo programas;</text:span></text:p>
      <text:p text:style-name="P124"><text:span text:style-name="T125">10.11</text:span><text:span text:style-name="T126">. rengia archeologijos, istorijos, etninės kultūros ir kitų su muziejaus veikla susijusių rinkinių kompiuterizuotos apskaitos programas;</text:span></text:p>
      <text:p text:style-name="P127"><text:span text:style-name="T128">10.12</text:span><text:span text:style-name="T129">. padeda rengti muziejų veiklą reglamentuojančius teisės aktų projektus;</text:span></text:p>
      <text:p text:style-name="P130"><text:span text:style-name="T131">10.13</text:span><text:span text:style-name="T132">. dalyvauja kartu su Ministerijos atstovais kontroliuojant kitų muziejų veiklą, juose esančių rinkinių apskaitą ir apsaugą;</text:span></text:p>
      <text:p text:style-name="P133"><text:span text:style-name="T134">10.14</text:span><text:span text:style-name="T135">. prisideda prie muziejų darbuotojų tobulinimosi programų rengimo ir vykdymo;</text:span></text:p>
      <text:p text:style-name="P136"><text:span text:style-name="T137">10.15</text:span><text:span text:style-name="T138">. atlieka savo rūšies Lietuvos muziejų ir juose esančių rinkinių metodinio apskaitos apsaugos, tyrimo ir eksponavimo centro funkcijas;</text:span></text:p>
      <text:p text:style-name="P139"><text:span text:style-name="T140">10.16</text:span><text:span text:style-name="T141">. formuoja Muziejaus bibliotekos fondus;</text:span></text:p>
      <text:p text:style-name="P142"><text:span text:style-name="T143">10.17</text:span><text:span text:style-name="T144">. atlieka kitas teisės aktuose numatytas funkcijas.</text:span></text:p>
      <text:p text:style-name="P145"/>
      <text:p text:style-name="P146"><text:span text:style-name="T147">III</text:span><text:span text:style-name="T148">.<text:s/></text:span><text:span text:style-name="T149">MUZIEJAUS FONDO RINKINIAI</text:span></text:p>
      <text:p text:style-name="P150"/>
      <text:p text:style-name="P151"><text:span text:style-name="T152">11</text:span><text:span text:style-name="T153">. Muziejaus fondo rinkiniai, atsižvelgiant į muziejinių vertybių išliekamąją vertę, skirstomi į:</text:span></text:p>
      <text:p text:style-name="P154"><text:span text:style-name="T155">11.1</text:span><text:span text:style-name="T156">. pagrindinį fondą;</text:span></text:p>
      <text:p text:style-name="P157"><text:span text:style-name="T158">11.2</text:span><text:span text:style-name="T159">. pagalbinį fondą;</text:span></text:p>
      <text:p text:style-name="P160"><text:span text:style-name="T161">11.3</text:span><text:span text:style-name="T162">. mainų fondą.</text:span></text:p>
      <text:p text:style-name="P163"><text:span text:style-name="T164">12</text:span><text:span text:style-name="T165">. Muziejinės vertybės, esančios pagrindiniame, pagalbiniame ir mainų fonde, kaupiamos, tyrinėjamos, sisteminamos ir inventorinamos specializuotų lituanistinių rinkinių skyriuose.</text:span></text:p>
      <text:p text:style-name="P166"><text:span text:style-name="T167">13</text:span><text:span text:style-name="T168">. Muziejaus pagrindinio fondo rinkiniai ir jų šifrai:</text:span></text:p>
      <text:p text:style-name="P169"><text:span text:style-name="T170">13.1</text:span><text:span text:style-name="T171">. archeologijos rinkiniai: EM – akmens amžiaus laikotarpis; AR – metalų laikotarpis;</text:span></text:p>
      <text:p text:style-name="P172"><text:span text:style-name="T173">13.2</text:span><text:span text:style-name="T174">. viduramžių ir naujųjų laikų archeologijos rinkiniai: AV – Vilniaus miesto archeologija; AM – miestų archeologija;</text:span></text:p>
      <text:p text:style-name="P175"><text:span text:style-name="T176">13.3</text:span><text:span text:style-name="T177">. etninės kultūros rinkiniai: EM – verslai, architektūra, interjeras, namų apyvoka; EMM – skulptūra, kryžiai; EMV – verbos, margučiai; EMD – liaudies meistrų darbai; EMO – apranga, tekstilė; EMS – tekstilės pavyzdžiai; EMA – liaudies meistrų tekstilė;</text:span></text:p>
      <text:p text:style-name="P178"><text:span text:style-name="T179">13.4</text:span><text:span text:style-name="T180">. istorijos rinkiniai: IM – įvairią istorinę vertę turintys daiktai; S – spaudai, antspaudai; R – raštija; IT – istorinė tekstilė; Au – auksas; AMi – auksas ir kiti metalai; Si – sidabras; SMi – sidabras ir kiti metalai;</text:span></text:p>
      <text:p text:style-name="P181"><text:span text:style-name="T182">13.5</text:span><text:span text:style-name="T183">. naujausių laikų istorijos rinkiniai: DN – įvairūs istorinę vertę turintys daiktai; RN – raštija; IRN – išeivijos ir rezistencijos rinkinys; SAMi – auksas ir kiti metalai; SSMi – sidabras ir kiti metalai; Ssi – sidabras;</text:span></text:p>
      <text:p text:style-name="P184"><text:span text:style-name="T185">13.6</text:span><text:span text:style-name="T186">. ikonografijos rinkiniai: T – tapyba; IMik – grafika; Kl – klišės; SK – skulptūra; Tl – mėgėjų tapyba; I – ikonos; Ž – filatelija; ATV – filokartija; Pl – plakatai; Ft – fotografijos; ENeg – negatyvai;</text:span></text:p>
      <text:p text:style-name="P187"><text:span text:style-name="T188">13.7</text:span><text:span text:style-name="T189">. numizmatikos rinkiniai: N – monetos; NL – lobiai; NSi – sidabrinės monetos, medaliai; NAu – auksinės monetos, medaliai, žetonai; NB – popieriniai pinigai ir vertybiniai popieriai; NŽ – žetonai; ND – eksponatai, susieti su numizmatikos gamyba, plombos; M –<text:s/></text:span><text:soft-page-break/><text:span text:style-name="T190">medaliai, faleristika.</text:span></text:p>
      <text:p text:style-name="P191"><text:span text:style-name="T192">14</text:span><text:span text:style-name="T193">. Muziejaus pagalbinio fondo rinkiniai ir jų šifrai:</text:span></text:p>
      <text:p text:style-name="P194"><text:span text:style-name="T195">14.1</text:span><text:span text:style-name="T196">. archeologijos rinkinys – AP;</text:span></text:p>
      <text:p text:style-name="P197"><text:span text:style-name="T198">14.2</text:span><text:span text:style-name="T199">. viduramžių ir naujųjų laikų archeologijos rinkinys – AMP;</text:span></text:p>
      <text:p text:style-name="P200"><text:span text:style-name="T201">14.3</text:span><text:span text:style-name="T202">. etninės kultūros rinkiniai – EMP; tekstilė – TP;</text:span></text:p>
      <text:p text:style-name="P203"><text:span text:style-name="T204">14.4</text:span><text:span text:style-name="T205">. istorijos rinkiniai: IPA – įvairūs eksponatai; IPR – raštija; ITR – istorinė tekstilė;</text:span></text:p>
      <text:p text:style-name="P206"><text:span text:style-name="T207">14.5</text:span><text:span text:style-name="T208">. naujausių laikų istorijos rinkiniai: DNp, SNp – įvairūs istorinę vertę turintys daiktai; RNp – raštija; IRNp – išeivijos ir rezistencijos rinkinys;</text:span></text:p>
      <text:p text:style-name="P209"><text:span text:style-name="T210">14.6</text:span><text:span text:style-name="T211">. ikonografijos rinkiniai: Tp – tapyba, ikonos; Gp – grafika, klišės; SKp – skulptūra; Žp – filatelija; Atp – filokartija; Fp – fotografija; Np – negatyvai;</text:span></text:p>
      <text:p text:style-name="P212"><text:span text:style-name="T213">14.7</text:span><text:span text:style-name="T214">. numizmatikos rinkinys – NP.</text:span></text:p>
      <text:p text:style-name="P215"><text:span text:style-name="T216">15</text:span><text:span text:style-name="T217">. Muziejaus mainų fondo rinkiniai ir jų šifrai:</text:span></text:p>
      <text:p text:style-name="P218"><text:span text:style-name="T219">15.1</text:span><text:span text:style-name="T220">. ikonografijos – IkM;</text:span></text:p>
      <text:p text:style-name="P221"><text:span text:style-name="T222">15.2</text:span><text:span text:style-name="T223">. numizmatikos – NM.</text:span></text:p>
      <text:p text:style-name="P224"><text:span text:style-name="T225">16</text:span><text:span text:style-name="T226">. Inventoriaus knygos registruojamos Muziejaus archyve. Archyvas tvarkomas Lietuvos Respublikos archyvų įstatymo ir kitų teisės aktų nustatyta tvarka.</text:span></text:p>
      <text:p text:style-name="P227"><text:span text:style-name="T228">17</text:span><text:span text:style-name="T229">. Pagrindinės Muziejaus fondo lituanistinių rinkinių komplektavimo kryptys:</text:span></text:p>
      <text:p text:style-name="P230"><text:span text:style-name="T231">17.1</text:span><text:span text:style-name="T232">. archeologija;</text:span></text:p>
      <text:p text:style-name="P233"><text:span text:style-name="T234">17.2</text:span><text:span text:style-name="T235">. Lietuvos istorija;</text:span></text:p>
      <text:p text:style-name="P236"><text:span text:style-name="T237">17.3</text:span><text:span text:style-name="T238">. Lietuvos etninė kultūra;</text:span></text:p>
      <text:p text:style-name="P239"><text:span text:style-name="T240">17.4</text:span><text:span text:style-name="T241">. ikonografija;</text:span></text:p>
      <text:p text:style-name="P242"><text:span text:style-name="T243">17.5</text:span><text:span text:style-name="T244">. numizmatika.</text:span></text:p>
      <text:p text:style-name="P245"><text:span text:style-name="T246">18</text:span><text:span text:style-name="T247">. Muziejaus rinkiniai saugomi specializuotose saugyklose, Vilniuje (Arsenalo g. 1, Arsenalo g. 3, Arsenalo g. 3A, Kosciuškos g. 3).</text:span></text:p>
      <text:p text:style-name="P248"><text:span text:style-name="T249">19</text:span><text:span text:style-name="T250">. Muziejinių vertybių konservavimą ir restauravimą atlieka Muziejaus struktūroje veikiantis Restauravimo centras.</text:span></text:p>
      <text:p text:style-name="P251"/>
      <text:p text:style-name="P252"><text:span text:style-name="T253">IV</text:span><text:span text:style-name="T254">.<text:s/></text:span><text:span text:style-name="T255">MUZIEJAUS EKSPOZICIJOS</text:span></text:p>
      <text:p text:style-name="P256"/>
      <text:p text:style-name="P257"><text:span text:style-name="T258">20</text:span><text:span text:style-name="T259">. Muziejus sukauptus rinkinius eksponuoja šiose ekspozicijose:</text:span></text:p>
      <text:p text:style-name="P260"><text:span text:style-name="T261">20.1</text:span><text:span text:style-name="T262"><text:s/>Vilniaus gynybinės paskirties paminkliniuose pastatuose:</text:span></text:p>
      <text:p text:style-name="P263"><text:span text:style-name="T264">20.1.1</text:span><text:span text:style-name="T265">. Lietuvos archeologijos, istorijos ir etninės kultūros ekspozicijos Senajame ir Naujajame arsenaluose, Arsenalo<text:s/></text:span><text:span text:style-name="T266">g. 1 ir Arsenalo g. 3, LT-01143 Vilnius;</text:span></text:p>
      <text:p text:style-name="P267"><text:span text:style-name="T268">20.1.2</text:span><text:span text:style-name="T269">. Vilniaus aukštutinės pilies ikonografijos, kovų su kryžiuočiais ir ginkluotės ekspozicija Aukštutinės pilies Vakariniame bokšte, Arsenalo g. 5, LT-01143 Vilnius;</text:span></text:p>
      <text:p text:style-name="P270"><text:span text:style-name="T271">20.1.3</text:span><text:span text:style-name="T272">. Vilniaus gynybinės sienos istorijos ir ginkluotės ekspozicija Vilniaus gynybinės sienos bastėjoje, Bokšto g. 20/18, LT-01126 Vilnius;</text:span></text:p>
      <text:p text:style-name="P273"><text:span text:style-name="T274">20.2</text:span><text:span text:style-name="T275">. Paminkliniuose pastatuose:</text:span></text:p>
      <text:p text:style-name="P276"><text:span text:style-name="T277">20.2.1</text:span><text:span text:style-name="T278">. Išeivijos dailininko K.Varnelio kūrybos, lituanistinių kolekcijų ir interjerų ekspozicija Kazio Varnelio namuose – muziejuje, Didžioji g. 24, 26, LT-01128 Vilnius;</text:span></text:p>
      <text:p text:style-name="P279"><text:span text:style-name="T280">20.2.2</text:span><text:span text:style-name="T281">. Nacionalinio atgimimo 1905–1918 m. ir Lietuvos valstybės atkūrimo 1918 m. ekspozicija Signatarų namuose, Pilies g. 26, LT-01123 Vilnius;</text:span></text:p>
      <text:p text:style-name="P282"><text:span text:style-name="T283">20.2.3</text:span><text:span text:style-name="T284">. Lietuvos Persitvarkymo Sąjūdžio 1987–1990 m. ekspozicija, Gedimino pr. 1, LT-01103 Vilnius;</text:span></text:p>
      <text:p text:style-name="P285"><text:span text:style-name="T286">20.2.4</text:span><text:span text:style-name="T287">. Spaudos draudimo ir „Varpo“ epochos ekspozicija Vinco Kudirkos muziejuje, V. Kudirkos g. 29, V. Kudirkos Naumiestis, LT-71317 Šakių r.;</text:span></text:p>
      <text:p text:style-name="P288"><text:span text:style-name="T289">20.2.5</text:span><text:span text:style-name="T290">. Nacionalinio atgimimo pradžios, „Aušros“ epochos ekspozicija Jono Šliūpo memorialinėje sodyboje, Vytauto g. 23A, LT-00135 Palanga;</text:span></text:p>
      <text:p text:style-name="P291"><text:span text:style-name="T292">20.2.6</text:span><text:span text:style-name="T293">. Jono Basanavičiaus gimtinė ir Tautinio atgimimo ąžuolynas, Ožkabalių k., Bartninkų sen., LT-70329 Vilkaviškio r.</text:span></text:p>
      <text:p text:style-name="P294"/>
      <text:p text:style-name="P295"><text:span text:style-name="T296">V</text:span><text:span text:style-name="T297">.<text:s/></text:span><text:span text:style-name="T298">MUZIEJAUS VEIKLOS ORGANIZAVIMAS</text:span></text:p>
      <text:p text:style-name="P299"/>
      <text:p text:style-name="P300"><text:span text:style-name="T301">21</text:span><text:span text:style-name="T302">. Įstaigos veikla organizuojama remiantis strateginiu ir metiniu veiklos planais, kurie rengiami vadovaujantis Strateginio planavimo<text:s/></text:span>metodika, patvirtinta Lietuvos Respublikos Vyriausybės 2002 m. birželio 6 d. nutarimu Nr. 827 (Žin., 2002, Nr. 57-2312; 2007, Nr. 23-879; 2010, Nr. 102-5279).</text:p>
      <text:p text:style-name="P303"><text:span text:style-name="T304">22</text:span><text:span text:style-name="T305">. Muziejui vadovauja direktorius, kurį Lietuvos Respublikos darbo kodekso ir kitų teisės aktų nustatyta tvarka į pareigas skiria ir iš jų atleidžia Kultūros ministras. Direktorius:</text:span></text:p>
      <text:p text:style-name="P306"><text:span text:style-name="T307">22.1</text:span><text:span text:style-name="T308">. organizuoja visą Muziejaus veiklą ir atsako už ją;</text:span></text:p>
      <text:p text:style-name="P309"><text:span text:style-name="T310">22.2</text:span><text:span text:style-name="T311">. tvirtina Muziejaus:</text:span></text:p>
      <text:p text:style-name="P312"><text:span text:style-name="T313">22.2.1</text:span><text:span text:style-name="T314">. organizacinę struktūrą ir darbuotojų pareigybių sąrašą, neviršijant nustatyto didžiausio leistino pareigybių skaičiaus, prieš tai suderinęs su Ministerija;</text:span></text:p>
      <text:p text:style-name="P315"><text:span text:style-name="T316">22.2.2</text:span><text:span text:style-name="T317">. struktūrinių padalinių nuostatus;</text:span></text:p>
      <text:p text:style-name="P318"><text:span text:style-name="T319">22.2.3</text:span><text:span text:style-name="T320">. darbuotojų pareigybių aprašymus ir Muziejaus darbo tvarkos taisykles;</text:span></text:p>
      <text:p text:style-name="P321"><text:span text:style-name="T322">22.2.4</text:span><text:span text:style-name="T323">. ekspozicijų ir parodų teminius planus, parengtus publikuoti leidinius;</text:span></text:p>
      <text:p text:style-name="P324"><text:span text:style-name="T325">22.3</text:span><text:span text:style-name="T326">. leidžia įsakymus;</text:span></text:p>
      <text:p text:style-name="P327"><text:span text:style-name="T328">22.4</text:span><text:span text:style-name="T329">. užtikrina, kad Muziejaus finansiniai įsipareigojimai neviršytų jo finansinių galimybių;</text:span></text:p>
      <text:p text:style-name="P330"><text:span text:style-name="T331">22.5</text:span><text:span text:style-name="T332">. užtikrina racionalų ir taupų lėšų bei turto naudojimą, veiksmingą Muziejaus vidaus kontrolės sistemos sukūrimą, jos veikimą ir tobulinimą;</text:span></text:p>
      <text:p text:style-name="P333"><text:span text:style-name="T334">22.6</text:span><text:span text:style-name="T335">. įstatymų nustatyta tvarka priima į darbą ir atleidžia iš darbo Muziejaus darbuotojus, skatina juos ir skiria jiems drausmines nuobaudas;</text:span></text:p>
      <text:p text:style-name="P336"><text:span text:style-name="T337">22.7</text:span><text:span text:style-name="T338">. sudaro sutartis, išduoda įgaliojimus;</text:span></text:p>
      <text:p text:style-name="P339"><text:span text:style-name="T340">22.8</text:span><text:span text:style-name="T341">. teisės aktų nustatyta tvarka atstovauja Muziejui visose valstybės ar savivaldybių institucijose ir įstaigose bei kitose institucijose;</text:span></text:p>
      <text:p text:style-name="P342"><text:span text:style-name="T343">22.9</text:span><text:span text:style-name="T344">. sudaro komisijas Muziejaus veiklos problemoms spręsti;</text:span></text:p>
      <text:p text:style-name="P345"><text:span text:style-name="T346">22.10</text:span><text:span text:style-name="T347">. Muziejaus tarybai pritarus, teikia Ministerijai pasiūlymus dėl Statuto pakeitimų.</text:span></text:p>
      <text:p text:style-name="P348"><text:span text:style-name="T349">23</text:span><text:span text:style-name="T350">. Muziejaus veiklos organizavime patariamojo balso teise dalyvauja 15 narių Muziejaus taryba. Jos nuostatus ir sudėtį tvirtina direktorius, kuris yra Muziejaus tarybos pirmininkas. Į Muziejaus tarybos sudėtį įeina Ministerijos atstovas. Į Muziejaus tarybos posėdžius kaip konsultantai bei ekspertai gali būti kviečiami įvairūs specialistai iš kitų institucijų.</text:span></text:p>
      <text:p text:style-name="P351"><text:span text:style-name="T352">24</text:span><text:span text:style-name="T353">. Muziejaus taryba svarsto:</text:span></text:p>
      <text:p text:style-name="P354"><text:span text:style-name="T355">24.1</text:span><text:span text:style-name="T356">. strateginius ir metinius Muziejaus veiklos planus ir ataskaitas;</text:span></text:p>
      <text:p text:style-name="P357"><text:span text:style-name="T358">24.2</text:span><text:span text:style-name="T359">. ekspozicijų ir parodų planus, leidybos planus;</text:span></text:p>
      <text:p text:style-name="P360"><text:span text:style-name="T361">24.3</text:span><text:span text:style-name="T362">. Muziejaus organizacinę struktūrą, darbuotojų pareigybių sąrašą;</text:span></text:p>
      <text:p text:style-name="P363"><text:span text:style-name="T364">24.4</text:span><text:span text:style-name="T365">. Statuto, darbo tvarkos taisyklių projektus;</text:span></text:p>
      <text:p text:style-name="P366"><text:span text:style-name="T367">24.5</text:span><text:span text:style-name="T368">. kandidatus į Muziejaus struktūrinių padalinių vadovų pareigas;</text:span></text:p>
      <text:p text:style-name="P369"><text:span text:style-name="T370">24.6</text:span><text:span text:style-name="T371">. Muziejaus ūkinę–finansinę veiklą.</text:span></text:p>
      <text:p text:style-name="P372"><text:span text:style-name="T373">25</text:span><text:span text:style-name="T374">. Muziejuje veikia:</text:span></text:p>
      <text:p text:style-name="P375"><text:span text:style-name="T376">25.1</text:span><text:span text:style-name="T377">. Rinkinių komplektavimo komisija, kurios pirmininkas yra vyriausiasis fondų saugotojas. Vyriausiąjį fondų saugotoją konkurso būdu skiria ir jį atleidžia Kultūros ministras;</text:span></text:p>
      <text:p text:style-name="P378"><text:span text:style-name="T379">25.2</text:span><text:span text:style-name="T380">. Restauravimo taryba, kurios sudėtį ir nuostatus tvirtina direktorius. Tarybos pirmininkas yra vyriausiasis fondų saugotojas.</text:span></text:p>
      <text:p text:style-name="P381"><text:span text:style-name="T382">26</text:span><text:span text:style-name="T383">. Muziejaus Rinkinių komplektavimo komisijos ir Restauravimo tarybos veiklą reglamentuoja Muziejuose esančių rinkinių apsaugos, apskaitos ir saugojimo instrukcija (toliau – Instrukcija), patvirtinta Kultūros ministro.</text:span></text:p>
      <text:p text:style-name="P384"/>
      <text:p text:style-name="P385"><text:span text:style-name="T386">VI</text:span><text:span text:style-name="T387">.<text:s/></text:span><text:span text:style-name="T388">MUZIEJAUS TURTAS</text:span></text:p>
      <text:p text:style-name="P389"/>
      <text:p text:style-name="P390"><text:span text:style-name="T391">27</text:span><text:span text:style-name="T392">. Muziejus finansuojamas iš valstybės biudžeto pagal asignavimų valdytojo patvirtintas sąmatas, laikantis Finansų ministerijos finansavimo taisyklių ir iždo procedūrų. Muziejui išlaikyti skiriama suma nurodoma valstybės biudžete atskira eilute.</text:span></text:p>
      <text:p text:style-name="P393"><text:span text:style-name="T394">28</text:span><text:span text:style-name="T395">. Muziejaus turtą sudaro:</text:span></text:p>
      <text:p text:style-name="P396"><text:span text:style-name="T397">28.1</text:span><text:span text:style-name="T398">. ilgalaikis turtas:</text:span></text:p>
      <text:p text:style-name="P399"><text:span text:style-name="T400">28.1.1</text:span><text:span text:style-name="T401">. materialusis (pastatai ir kitas turtas);</text:span></text:p>
      <text:p text:style-name="P402"><text:span text:style-name="T403">28.1.2</text:span><text:span text:style-name="T404">. muziejinės vertybės, kurių apskaitą, saugojimą, restauravimo ir naudojimo tvarką bei saugojimo sąlygas reglamentuoja Instrukcija;</text:span></text:p>
      <text:p text:style-name="P405"><text:span text:style-name="T406">28.1.3</text:span><text:span text:style-name="T407">. nematerialusis turtas;</text:span></text:p>
      <text:p text:style-name="P408"><text:span text:style-name="T409">28.2</text:span><text:span text:style-name="T410">. trumpalaikis turtas (atsargos, finansiniai ištekliai ir kitas su muziejaus veikla susijęs turtas);</text:span></text:p>
      <text:p text:style-name="P411"><text:span text:style-name="T412">28.3</text:span><text:span text:style-name="T413">. Muziejaus lėšas sudaro:</text:span></text:p>
      <text:p text:style-name="P414"><text:span text:style-name="T415">28.3.1</text:span><text:span text:style-name="T416">. valstybės biudžeto lėšos;</text:span></text:p>
      <text:p text:style-name="P417"><text:span text:style-name="T418">28.3.2</text:span><text:span text:style-name="T419">. lėšos, skirtos tikslinėms programoms vykdyti;</text:span></text:p>
      <text:p text:style-name="P420"><text:span text:style-name="T421">28.3.3</text:span><text:span text:style-name="T422">. lėšos, gautos už mokamas paslaugas;</text:span></text:p>
      <text:p text:style-name="P423"><text:span text:style-name="T424">28.3.4</text:span><text:span text:style-name="T425">. fizinių ir juridinių asmenų parama;</text:span></text:p>
      <text:p text:style-name="P426"><text:span text:style-name="T427">28.3.5</text:span><text:span text:style-name="T428">. kitos teisėtai įgytos lėšos.</text:span></text:p>
      <text:p text:style-name="P429"><text:span text:style-name="T430">29</text:span><text:span text:style-name="T431">. Muziejus šį turtą valdo patikėjimo teise, naudojasi juo neatlygintinai, jį tausoja ir saugo.</text:span></text:p>
      <text:p text:style-name="P432"/>
      <text:p text:style-name="P433"><text:span text:style-name="T434">VII</text:span><text:span text:style-name="T435">.<text:s/></text:span><text:span text:style-name="T436">MUZIEJAUS TEISĖS IR PAREIGOS</text:span></text:p>
      <text:p text:style-name="P437"/>
      <text:p text:style-name="P438"><text:span text:style-name="T439">30</text:span><text:span text:style-name="T440">. Muziejus turi teisę:</text:span></text:p>
      <text:p text:style-name="P441"><text:span text:style-name="T442">30.1</text:span><text:span text:style-name="T443">. turėti sąskaitas viename iš pasirinktų Lietuvos Respublikos bankų, taip pat, Ministerijai leidus, po vieną užsienio valiutos sąskaitą bet kurioje užsienio valstybėje;</text:span></text:p>
      <text:p text:style-name="P444"><text:span text:style-name="T445">30.2</text:span><text:span text:style-name="T446">. Ministerijos leidimu steigti filialus, turinčius savo atskirą buveinę;</text:span></text:p>
      <text:p text:style-name="P447"><text:span text:style-name="T448">30.3</text:span><text:span text:style-name="T449">. teikti mokamas paslaugas, kurių sąrašą tvirtina Kultūros ministras, bei nustatyti jų kainas;</text:span></text:p>
      <text:p text:style-name="P450"><text:span text:style-name="T451">30.4</text:span><text:span text:style-name="T452">. teisės aktų nustatyta tvarka ir sąlygomis valdyti, naudoti, saugoti valstybės jam patikėjimo teise perduotą turtą bei juo disponuoti;</text:span></text:p>
      <text:p text:style-name="P453"><text:span text:style-name="T454">30.5</text:span><text:span text:style-name="T455">. tvarkyti savo ūkinės–finansinės veiklos apskaitą ir teikti Ministerijai bei kitoms teisės aktuose nustatytoms institucijoms apie ją reikiamą informaciją;</text:span></text:p>
      <text:p text:style-name="P456"><text:span text:style-name="T457">30.6</text:span><text:span text:style-name="T458">. Ministerijos leidimu sudaryti sutartis ir prisiimti įsipareigojimus, susijusius su Muziejaus turto naudojimu;</text:span></text:p>
      <text:p text:style-name="P459"><text:span text:style-name="T460">30.7</text:span><text:span text:style-name="T461">. atsiskaityti už pateiktas prekes, suteiktas paslaugas ir atliktus darbus bet kuria sutarta forma, neprieštaraujančia Lietuvos Respublikos įstatymams ir kitiems teisės aktams;</text:span></text:p>
      <text:p text:style-name="P462"><text:span text:style-name="T463">30.8</text:span><text:span text:style-name="T464">. gauti paramą.</text:span></text:p>
      <text:p text:style-name="P465"><text:span text:style-name="T466">31</text:span><text:span text:style-name="T467">. Muziejus privalo:</text:span></text:p>
      <text:p text:style-name="P468"><text:span text:style-name="T469">31.1</text:span><text:span text:style-name="T470">. naudoti iš valstybės biudžeto gaunamas lėšas tik Muziejaus statute numatytiems tikslams įgyvendinti ir tik pagal asignavimų valdytojo patvirtintas išlaidų sąmatas;</text:span></text:p>
      <text:p text:style-name="P471"><text:span text:style-name="T472">31.2</text:span><text:span text:style-name="T473">. užtikrinti Muziejaus darbuotojams saugias darbo sąlygas;</text:span></text:p>
      <text:p text:style-name="P474"><text:span text:style-name="T475">31.3</text:span><text:span text:style-name="T476">. teikti Ministerijai ir kitoms teisės aktuose numatytoms institucijoms savo veiklos ir finansines ataskaitas bei strateginius bei metinius darbo planus;</text:span></text:p>
      <text:p text:style-name="P477"><text:span text:style-name="T478">31.4</text:span><text:span text:style-name="T479">. garantuoti įstaigos finansinių, statistinių ir rašytinių ataskaitų teisingumą;</text:span></text:p>
      <text:p text:style-name="P480"><text:span text:style-name="T481">31.5</text:span><text:span text:style-name="T482">. teisės aktų nustatyta tvarka teikti Juridinių asmenų registro tvarkytojui duomenis apie šio registro objektus.</text:span></text:p>
      <text:p text:style-name="P483"><text:span text:style-name="T484">32</text:span><text:span text:style-name="T485">. Muziejus gali turėti kitas įstatymuose ir kituose teisės aktuose numatytas teises ir pareigas.</text:span></text:p>
      <text:p text:style-name="P486"/>
      <text:p text:style-name="P487"><text:span text:style-name="T488">VIII</text:span><text:span text:style-name="T489">.<text:s/></text:span><text:span text:style-name="T490">DARBO SANTYKIAI IR DARBO APMOKĖJIMAS</text:span></text:p>
      <text:p text:style-name="P491"/>
      <text:p text:style-name="P492"><text:span text:style-name="T493">33</text:span><text:span text:style-name="T494">. Muziejaus darbuotojų darbo santykius ir darbo apmokėjimą reglamentuoja Lietuvos Respublikos darbo kodeksas, Lietuvos Respublikos muziejų įstatymas, šis Statutas, darbo tvarkos taisyklės bei kiti teisės aktai.</text:span></text:p>
      <text:p text:style-name="P495"><text:span text:style-name="T496">34</text:span><text:span text:style-name="T497">. Įstatymų ir kitų teisės aktų nustatyta tvarka sudaromos visiškos materialinės<text:s/></text:span><text:soft-page-break/><text:span text:style-name="T498">atsakomybės sutartys su Muziejaus rinkinių saugotojais bei kitais materialiai atsakingais darbuotojais.</text:span></text:p>
      <text:p text:style-name="P499"/>
      <text:p text:style-name="P500"><text:span text:style-name="T501">IX</text:span><text:span text:style-name="T502">.<text:s/></text:span><text:span text:style-name="T503">MUZIEJAUS VIDAUS ADMINISTRAVIMO KONTROLĖ</text:span></text:p>
      <text:p text:style-name="P504"/>
      <text:p text:style-name="P505"><text:span text:style-name="T506">35</text:span><text:span text:style-name="T507">. Muziejaus finansinės veiklos kontrolę Lietuvos Respublikos teisės aktų nustatyta tvarka vykdo Lietuvos Respublikos valstybės kontrolė ir kitos institucijos.</text:span></text:p>
      <text:p text:style-name="P508"><text:span text:style-name="T509">36</text:span><text:span text:style-name="T510">. Muziejaus vidaus auditą atlieka Ministerijos Vidaus audito skyrius.</text:span></text:p>
      <text:p text:style-name="P511"/>
      <text:p text:style-name="P512"><text:span text:style-name="T513">X</text:span><text:span text:style-name="T514">.<text:s/></text:span><text:span text:style-name="T515">BAIGIAMOSIOS NUOSTATOS</text:span></text:p>
      <text:p text:style-name="P516"/>
      <text:p text:style-name="P517"><text:span text:style-name="T518">37</text:span><text:span text:style-name="T519">. Muziejus įstatymų ir kitų teisės aktų nustatyta tvarka gali turėti emblemą ir kitą atributiką.</text:span></text:p>
      <text:p text:style-name="P520"><text:span text:style-name="T521">38</text:span><text:span text:style-name="T522">. Muziejus gali baigti savo veiklą arba būti pertvarkytas Lietuvos Respublikos įstatymų ir kitų teisės aktų nustatyta tvarka.</text:span></text:p>
      <text:p text:style-name="P523"/>
      <text:p text:style-name="P524"><text:span text:style-name="T52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27T08:34:00Z</meta:creation-date>
    <dc:date>2017-03-27T08:34:00Z</dc:date>
    <meta:template xlink:href="Normal.dotm" xlink:type="simple"/>
    <meta:editing-cycles>2</meta:editing-cycles>
    <meta:editing-duration>PT0S</meta:editing-duration>
    <meta:document-statistic meta:page-count="7" meta:paragraph-count="200" meta:word-count="2164" meta:character-count="17267" meta:row-count="637" meta:non-whitespace-character-count="15303"/>
  </office:meta>
</office:document-meta>
</file>