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<text:span text:style-name="T15">DĖL<text:s/></text:span><text:span text:style-name="T16">LIETUVOS RESPUBLIKOS VIETOS SAVIVALDOS ĮSTATYMO 7 IR 31 STRAIPSNIŲ PAKEITIMO ĮSTATYMO PROJEKTO NR. XP-2516, LIETUVOS RESPUBLIKOS VISUOMENĖS INFORMAVIMO ĮSTATYMO 36 ST</text:span><text:span text:style-name="T17">RAIPSNIO PAKEITIMO ĮSTATYMO PROJEKTO NR. XP-2593, LIETUVOS RESPUBLIKOS VALSTYBĖS IR SAVIVALDYBIŲ TURTO VALDYMO, NAUDOJIMO IR DISPONAVIMO JUO ĮSTATYMO 14 STRAIPSNIO PAPILDYMO ĮSTATYMO PROJEKTO NR. XP-2786, LIETUVOS RESPUBLIKOS SEIMO NUTARIMO „DĖL LIETUVOS R</text:span><text:span text:style-name="T18">ESPUBLIKOS SEIMO NUTARIMO „DĖL VALSTYBĖS SOSTINĖJE ESANČIOS LUKIŠKIŲ AIKŠTĖS FUNKCIJŲ“ 3 STRAIPSNIO PAKEITIMO“ PROJEKTO NR. XP-3414 IR LIETUVOS RESPUBLIKOS NEPILNAMEČIŲ APSAUGOS NUO NEIGIAMO VIEŠOSIOS INFORMACIJOS POVEIKIO ĮSTATYMO PAKEITIMO ĮSTATYMO 1 STR</text:span><text:span text:style-name="T19">AIPSNIO PAKEITIMO ĮSTATYMO PROJEKTO NR. XIP-953 ATŠAUKIMO</text:span></text:p>
      <text:p text:style-name="Normal"/>
      <text:p text:style-name="P20">2012 m. kovo 7 d. Nr. 267</text:p>
      <text:p text:style-name="P21">Vilnius</text:p>
      <text:p text:style-name="P22"/>
      <text:p text:style-name="P23"><text:span text:style-name="T24">Vadovaudamasi Lietuvos Respublikos Seimo statuto (Žin., 1994, Nr.<text:s/></text:span><text:a xlink:href="https://www.e-tar.lt/portal/lt/legalAct/TAR.123B53F30F70" office:target-frame-name="_blank" xlink:show="new"><text:span text:style-name="T25">15-249</text:span></text:a><text:span text:style-name="T26">; 1999, Nr.</text:span><text:span text:style-name="T27"><text:s/></text:span><text:a xlink:href="https://www.e-tar.lt/portal/lt/legalAct/TAR.86CB9006CC7F" office:target-frame-name="_blank" xlink:show="new"><text:span text:style-name="T28">5-97</text:span></text:a><text:span text:style-name="T29">) 140 straipsnio 1 dalimi,<text:s/></text:span>Lietuvos Respublikos Vyriausybė<text:s/><text:span text:style-name="T30">nutari</text:span>a:</text:p>
      <text:p text:style-name="P31"><text:span text:style-name="T32">Atšaukti Lietuvos Respublikos vietos savivaldos įstatymo 7 ir 31 straipsnių pakeitimo įstatymo projekt</text:span><text:span text:style-name="T33">ą Nr. XP-2516, pateiktą Lietuvos Respublikos Seimui Lietuvos Respublikos Vyriausybės 2007 m. rugsėjo 5 d. nutarimu Nr. 946 (Žin., 2007, Nr.<text:s/></text:span><text:a xlink:href="https://www.e-tar.lt/portal/lt/legalAct/TAR.F81D5EF40154" office:target-frame-name="_blank" xlink:show="new"><text:span text:style-name="T34">98-3975</text:span></text:a><text:span text:style-name="T35">), Lietuvos Respublikos visuom</text:span><text:span text:style-name="T36">enės informavimo įstatymo 36 straipsnio pakeitimo įstatymo projektą Nr. XP-2593, pateiktą Lietuvos Respublikos Seimui Lietuvos Respublikos Vyriausybės 2007 m. spalio 2 d. nutarimu Nr. 1065 (Žin., 2007, Nr.<text:s/></text:span><text:a xlink:href="https://www.e-tar.lt/portal/lt/legalAct/TAR.8490D56FF847" office:target-frame-name="_blank" xlink:show="new"><text:span text:style-name="T37">107-4373</text:span></text:a><text:span text:style-name="T38">), Lietuvos Respublikos valstybės ir savivaldybių turto valdymo, naudojimo ir disponavimo juo įstatymo 14 straipsnio papildymo įstatymo projektą Nr. XP-2786, pateiktą Lietuvos Respublikos Seimui Lietuvos Respublikos Vyr</text:span><text:span text:style-name="T39">iausybės 2007 m. gruodžio 5 d. nutarimu Nr. 1346 (Žin., 2007, Nr.<text:s/></text:span><text:a xlink:href="https://www.e-tar.lt/portal/lt/legalAct/TAR.24675058212C" office:target-frame-name="_blank" xlink:show="new"><text:span text:style-name="T40">135-5490</text:span></text:a><text:span text:style-name="T41">), Lietuvos Respublikos Seimo nutarimo „Dėl Lietuvos Respublikos Seimo nutarimo „Dėl valstybės sostinėj</text:span><text:span text:style-name="T42">e esančios Lukiškių aikštės funkcijų“ 3 straipsnio pakeitimo“ projektą Nr. XP-3414, pateiktą Lietuvos Respublikos Seimui Lietuvos Respublikos Vyriausybės 2008 m. spalio 8 d. nutarimu Nr. 1007 (Žin., 2008, Nr.<text:s/></text:span><text:a xlink:href="https://www.e-tar.lt/portal/lt/legalAct/TAR.E61C8B216401" office:target-frame-name="_blank" xlink:show="new"><text:span text:style-name="T43">120-4556</text:span></text:a><text:span text:style-name="T44">), ir Lietuvos Respublikos nepilnamečių apsaugos nuo neigiamo viešosios informacijos poveikio įstatymo pakeitimo įstatymo 1 straipsnio pakeitimo įstatymo projektą Nr. XIP-953, pateiktą Lietuvos Respublikos Seimui Lie</text:span><text:span text:style-name="T45">tuvos Respublikos Vyriausybės 2009 m. liepos 22 d. nutarimu Nr. 770 (Žin., 2009, Nr.<text:s/></text:span><text:a xlink:href="https://www.e-tar.lt/portal/lt/legalAct/TAR.7BC25CFF1EBD" office:target-frame-name="_blank" xlink:show="new"><text:span text:style-name="T46">90-3841</text:span></text:a><text:span text:style-name="T47">).</text:span></text:p>
      <text:p text:style-name="P48"/>
      <text:p text:style-name="P49"/>
      <text:p text:style-name="P50">MINISTRAS PIRMININKAS<text:tab/>ANDRIUS KUBILIUS</text:p>
      <text:p text:style-name="P51"/>
      <text:p text:style-name="P52">KULTŪROS MINISTRAS<text:tab/>ARŪNAS GELŪNAS</text:p>
      <text:p text:style-name="P53"/>
      <text:p text:style-name="P54">___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IETOS SAVIVALDOS ĮSTATYMO 7 IR 31 STRAIPSNIŲ PAKEITIMO ĮSTATYMO PROJEKTO NR</dc:title>
    <meta:initial-creator>lrvk</meta:initial-creator>
    <dc:creator>Adlib User</dc:creator>
    <meta:creation-date>2015-08-11T00:44:00Z</meta:creation-date>
    <dc:date>2015-08-11T00:44:00Z</dc:date>
    <meta:print-date>2012-03-05T11:0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394" meta:character-count="3047" meta:row-count="70" meta:non-whitespace-character-count="2667"/>
  </office:meta>
</office:document-meta>
</file>