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8" style:parent-style-name="DefaultParagraphFont" style:family="text">
      <style:text-properties fo:text-transform="uppercase"/>
    </style:style>
    <style:style style:name="T8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gruodžio 31 d. Nr. 203</text:p>
      <text:p text:style-name="P13">Vilnius</text:p>
      <text:p text:style-name="P14"/>
      <text:p text:style-name="P15">Vadovaudamasis Lietuvos Respublikos telekomunikacijų įstatymo (Žin., 1998, Nr.<text:s/><text:span text:style-name="T16">56-1548</text:span>) 6 straipsnio 3 dalies 6 punktu ir vykdydamas Lietuvos Respublikos Vyriausybės 2001 m. birželio 6 d. nutarimą Nr. 681 „Dėl Nacionalinio telefono ryšio numeracijos plano patvirtinimo“ (Žin., 2001, Nr.<text:s/><text:span text:style-name="T17">50-1751</text:span>) bei veikdamas pagal Ryšių reguliavimo tarnybos direktoriaus 2001 m. liepos 2 d. įsakymu Nr. 12 „Dėl Telefono ryšio numerių skyrimo ir naudojimo tvarkos patvirtinimo“ (Žin., 2001, Nr.<text:s/><text:span text:style-name="T18">60-2177</text:span>) patvirtintą<text:s/><text:span text:style-name="T19">Telefono ryšio numerių skyrimo ir naudojimo tvarką ir atsižvelgdamas į AB „Lietuvos telekomas“ 2002 m. lapkričio 27 d. raštą Nr. 01-1-1652:</text:span></text:p>
      <text:p text:style-name="P20"><text:span text:style-name="T21">1</text:span><text:span text:style-name="T22">. Išduodamas leidimą Nr. P-003/02,<text:s/></text:span><text:span text:style-name="T23">skiriu</text:span><text:span text:style-name="T24"><text:s/>AB „Lietuvos telekomas“ naudoti šiuos telefono ryšio numerius:</text:span></text:p>
      <text:p text:style-name="P25"><text:span text:style-name="T26">1.1</text:span><text:span text:style-name="T27">. nuo 800-00000 iki 800-00019;</text:span></text:p>
      <text:p text:style-name="P28"><text:span text:style-name="T29">1.2</text:span><text:span text:style-name="T30">. nuo 800-00080 iki 800-00089;</text:span></text:p>
      <text:p text:style-name="P31"><text:span text:style-name="T32">1.3</text:span><text:span text:style-name="T33">. nuo 800-00110 iki 800-00119;</text:span></text:p>
      <text:p text:style-name="P34"><text:span text:style-name="T35">1.4</text:span><text:span text:style-name="T36">. nuo 800-00220 iki 800-00229;</text:span></text:p>
      <text:p text:style-name="P37"><text:span text:style-name="T38">1.5</text:span><text:span text:style-name="T39">. nuo 800-00650 iki 800-00659;</text:span></text:p>
      <text:p text:style-name="P40"><text:span text:style-name="T41">1.6</text:span><text:span text:style-name="T42">. nuo 800-01110 iki 800-01119;</text:span></text:p>
      <text:p text:style-name="P43"><text:span text:style-name="T44">1.7</text:span><text:span text:style-name="T45">. nuo 800-01230 iki 800-01239;</text:span></text:p>
      <text:p text:style-name="P46"><text:span text:style-name="T47">1.8</text:span><text:span text:style-name="T48">. nuo 800-01410 iki 800-01419;</text:span></text:p>
      <text:p text:style-name="P49"><text:span text:style-name="T50">1.9</text:span><text:span text:style-name="T51">. nuo 800-02920 iki 800-02929;</text:span></text:p>
      <text:p text:style-name="P52"><text:span text:style-name="T53">1.10</text:span><text:span text:style-name="T54">. nuo 800-05250 iki 800-05259;</text:span></text:p>
      <text:p text:style-name="P55"><text:span text:style-name="T56">1.11</text:span><text:span text:style-name="T57">. nuo 800-05400 iki 800-05409;</text:span></text:p>
      <text:p text:style-name="P58"><text:span text:style-name="T59">1.12</text:span><text:span text:style-name="T60">. nuo 800-06600 iki 800-06609;</text:span></text:p>
      <text:p text:style-name="P61"><text:span text:style-name="T62">1.13</text:span><text:span text:style-name="T63">. nuo 800-06830 iki 800-06839;</text:span></text:p>
      <text:p text:style-name="P64"><text:span text:style-name="T65">1.14</text:span><text:span text:style-name="T66">. nuo 800-08080 iki 800-08089;</text:span></text:p>
      <text:p text:style-name="P67"><text:span text:style-name="T68">1.15</text:span><text:span text:style-name="T69">. nuo 800-08800 iki 800-08809;</text:span></text:p>
      <text:p text:style-name="P70"><text:span text:style-name="T71">1.16</text:span><text:span text:style-name="T72">. nuo 800-10000 iki 800-10019;</text:span></text:p>
      <text:p text:style-name="P73"><text:span text:style-name="T74">1.17</text:span><text:span text:style-name="T75">. nuo 800-10100 iki 800-10119;</text:span></text:p>
      <text:p text:style-name="P76"><text:span text:style-name="T77">1.18</text:span><text:span text:style-name="T78">. nuo 800-10200 iki 800-10209;</text:span></text:p>
      <text:p text:style-name="P79"><text:span text:style-name="T80">1.19</text:span><text:span text:style-name="T81">. nuo 800-10880 iki 800-10889;</text:span></text:p>
      <text:p text:style-name="P82"><text:span text:style-name="T83">1.20</text:span><text:span text:style-name="T84">. nuo 800-11020 iki 800-11029;</text:span></text:p>
      <text:p text:style-name="P85"><text:span text:style-name="T86">1.21</text:span><text:span text:style-name="T87">. nuo 800-11050 iki 800-11059;</text:span></text:p>
      <text:p text:style-name="P88"><text:span text:style-name="T89">1.22</text:span><text:span text:style-name="T90">. nuo 800-11110 iki 800-11129;</text:span></text:p>
      <text:p text:style-name="P91"><text:span text:style-name="T92">1.23</text:span><text:span text:style-name="T93">. nuo 800-11150 iki 800-11179;</text:span></text:p>
      <text:p text:style-name="P94"><text:span text:style-name="T95">1.24</text:span><text:span text:style-name="T96">. nuo 800-11210 iki 800-11219;</text:span></text:p>
      <text:p text:style-name="P97"><text:span text:style-name="T98">1.25</text:span><text:span text:style-name="T99">. nuo 800-11440 iki 800-11459;</text:span></text:p>
      <text:p text:style-name="P100"><text:span text:style-name="T101">1.26</text:span><text:span text:style-name="T102">. nuo 800-11480 iki 800-11489;</text:span></text:p>
      <text:p text:style-name="P103"><text:span text:style-name="T104">1.27</text:span><text:span text:style-name="T105">. nuo 800-12220 iki 800-12229;</text:span></text:p>
      <text:p text:style-name="P106"><text:span text:style-name="T107">1.28</text:span><text:span text:style-name="T108">. nuo 800-12320 iki 800-12329;</text:span></text:p>
      <text:p text:style-name="P109"><text:span text:style-name="T110">1.29</text:span><text:span text:style-name="T111">. nuo 800-12340 iki 800-12349;</text:span></text:p>
      <text:p text:style-name="P112"><text:span text:style-name="T113">1.30</text:span><text:span text:style-name="T114">. nuo 800-13340 iki 800-13349;</text:span></text:p>
      <text:p text:style-name="P115"><text:span text:style-name="T116">1.31</text:span><text:span text:style-name="T117">. nuo 800-14110 iki 800-14119;</text:span></text:p>
      <text:p text:style-name="P118"><text:span text:style-name="T119">1.32</text:span><text:span text:style-name="T120">. nuo 800-14550 iki 800-14569;</text:span></text:p>
      <text:p text:style-name="P121"><text:span text:style-name="T122">1.33</text:span><text:span text:style-name="T123">. nuo 800-15250 iki 800-15259;</text:span></text:p>
      <text:p text:style-name="P124"><text:span text:style-name="T125">1.34</text:span><text:span text:style-name="T126">. nuo 800-17000 iki 800-17009;</text:span></text:p>
      <text:p text:style-name="P127"><text:span text:style-name="T128">1.35</text:span><text:span text:style-name="T129">. nuo 800-20000 iki 800-20069;</text:span></text:p>
      <text:p text:style-name="P130"><text:span text:style-name="T131">1.36</text:span><text:span text:style-name="T132">. nuo 800-20090 iki 800-20139;</text:span></text:p>
      <text:p text:style-name="P133"><text:span text:style-name="T134">1.37</text:span><text:span text:style-name="T135">. nuo 800-20200 iki 800-20209;</text:span></text:p>
      <text:p text:style-name="P136"><text:span text:style-name="T137">1.38</text:span><text:span text:style-name="T138">. nuo 800-20250 iki 800-20259;</text:span></text:p>
      <text:p text:style-name="P139"><text:span text:style-name="T140">1.39</text:span><text:span text:style-name="T141">. nuo 800-20300 iki 800-20309;</text:span></text:p>
      <text:p text:style-name="P142"><text:span text:style-name="T143">1.40</text:span><text:span text:style-name="T144">. nuo 800-20400 iki 800-20409;</text:span></text:p>
      <text:p text:style-name="P145"><text:span text:style-name="T146">1.41</text:span><text:span text:style-name="T147">. nuo 800-20500 iki 800-20509;</text:span></text:p>
      <text:p text:style-name="P148"><text:span text:style-name="T149">1.42</text:span><text:span text:style-name="T150">. nuo 800-20700 iki 800-20709;</text:span></text:p>
      <text:p text:style-name="P151"><text:span text:style-name="T152">1.43</text:span><text:span text:style-name="T153">. nuo 800-20800 iki 800-20809;</text:span></text:p>
      <text:p text:style-name="P154"><text:span text:style-name="T155">1.44</text:span><text:span text:style-name="T156">. nuo 800-21000 iki 800-21019;</text:span></text:p>
      <text:p text:style-name="P157"><text:span text:style-name="T158">1.45</text:span><text:span text:style-name="T159">. nuo 800-21110 iki 800-21129;</text:span></text:p>
      <text:p text:style-name="P160"><text:span text:style-name="T161">1.46</text:span><text:span text:style-name="T162">. nuo 800-21220 iki 800-21239;</text:span></text:p>
      <text:p text:style-name="P163"><text:span text:style-name="T164">1.47</text:span><text:span text:style-name="T165">. nuo 800-21500 iki 800-21509;</text:span></text:p>
      <text:p text:style-name="P166"><text:span text:style-name="T167">1.48</text:span><text:span text:style-name="T168">. nuo 800-21550 iki 800-21559;</text:span></text:p>
      <text:p text:style-name="P169"><text:span text:style-name="T170">1.49</text:span><text:span text:style-name="T171">. nuo 800-21610 iki 800-21619;</text:span></text:p>
      <text:p text:style-name="P172"><text:span text:style-name="T173">1.50</text:span><text:span text:style-name="T174">. nuo 800-22000 iki 800-22039;</text:span></text:p>
      <text:p text:style-name="P175"><text:span text:style-name="T176">1.51</text:span><text:span text:style-name="T177">. nuo 800-22080 iki 800-22089;</text:span></text:p>
      <text:p text:style-name="P178"><text:span text:style-name="T179">1.52</text:span><text:span text:style-name="T180">. nuo 800-22100 iki 800-22129;</text:span></text:p>
      <text:p text:style-name="P181"><text:span text:style-name="T182">1.53</text:span><text:span text:style-name="T183">. nuo 800-22200 iki 800-22259;</text:span></text:p>
      <text:p text:style-name="P184"><text:span text:style-name="T185">1.54</text:span><text:span text:style-name="T186">. nuo 800-22280 iki 800-22289;</text:span></text:p>
      <text:p text:style-name="P187"><text:span text:style-name="T188">1.55</text:span><text:span text:style-name="T189">. nuo 800-22320 iki 800-22349;</text:span></text:p>
      <text:p text:style-name="P190"><text:span text:style-name="T191">1.56</text:span><text:span text:style-name="T192">. nuo 800-22410 iki 800-22429;</text:span></text:p>
      <text:p text:style-name="P193"><text:span text:style-name="T194">1.57</text:span><text:span text:style-name="T195">. nuo 800-22440 iki 800-22449;</text:span></text:p>
      <text:p text:style-name="P196"><text:span text:style-name="T197">1.58</text:span><text:span text:style-name="T198">. nuo 800-22500 iki 800-22509;</text:span></text:p>
      <text:p text:style-name="P199"><text:span text:style-name="T200">1.59</text:span><text:span text:style-name="T201">. nuo 800-22520 iki 800-22529;</text:span></text:p>
      <text:p text:style-name="P202"><text:span text:style-name="T203">1.60</text:span><text:span text:style-name="T204">. nuo 800-22550 iki 800-22559;</text:span></text:p>
      <text:p text:style-name="P205"><text:span text:style-name="T206">1.61</text:span><text:span text:style-name="T207">. nuo 800-22620 iki 800-22629;</text:span></text:p>
      <text:p text:style-name="P208"><text:span text:style-name="T209">1.62</text:span><text:span text:style-name="T210">. nuo 800-22770 iki 800-22779;</text:span></text:p>
      <text:p text:style-name="P211"><text:span text:style-name="T212">1.63</text:span><text:span text:style-name="T213">. nuo 800-22800 iki 800-22809;</text:span></text:p>
      <text:p text:style-name="P214"><text:span text:style-name="T215">1.64</text:span><text:span text:style-name="T216">. nuo 800-22830 iki 800-22839;</text:span></text:p>
      <text:p text:style-name="P217"><text:span text:style-name="T218">1.65</text:span><text:span text:style-name="T219">. nuo 800-22880 iki 800-22889;</text:span></text:p>
      <text:p text:style-name="P220"><text:span text:style-name="T221">1.66</text:span><text:span text:style-name="T222">. nuo 800-22900 iki 800-22909;</text:span></text:p>
      <text:p text:style-name="P223"><text:span text:style-name="T224">1.67</text:span><text:span text:style-name="T225">. nuo 800-22920 iki 800-22939;</text:span></text:p>
      <text:p text:style-name="P226"><text:span text:style-name="T227">1.68</text:span><text:span text:style-name="T228">. nuo 800-23000 iki 800-23009;</text:span></text:p>
      <text:p text:style-name="P229"><text:span text:style-name="T230">1.69</text:span><text:span text:style-name="T231">. nuo 800-23020 iki 800-23029;</text:span></text:p>
      <text:p text:style-name="P232"><text:span text:style-name="T233">1.70</text:span><text:span text:style-name="T234">. nuo 800-23100 iki 800-23109;</text:span></text:p>
      <text:p text:style-name="P235"><text:span text:style-name="T236">1.71</text:span><text:span text:style-name="T237">. nuo 800-23220 iki 800-23239;</text:span></text:p>
      <text:p text:style-name="P238"><text:span text:style-name="T239">1.72</text:span><text:span text:style-name="T240">. nuo 800-23300 iki 800-23309;</text:span></text:p>
      <text:p text:style-name="P241"><text:span text:style-name="T242">1.73</text:span><text:span text:style-name="T243">. nuo 800-23320 iki 800-23359;</text:span></text:p>
      <text:p text:style-name="P244"><text:span text:style-name="T245">1.74</text:span><text:span text:style-name="T246">. nuo 800-23370 iki 800-23379;</text:span></text:p>
      <text:p text:style-name="P247"><text:span text:style-name="T248">1.75</text:span><text:span text:style-name="T249">. nuo 800-23450 iki 800-23459;</text:span></text:p>
      <text:p text:style-name="P250"><text:span text:style-name="T251">1.76</text:span><text:span text:style-name="T252">. nuo 800-23530 iki 800-23539;</text:span></text:p>
      <text:p text:style-name="P253"><text:span text:style-name="T254">1.77</text:span><text:span text:style-name="T255">. nuo 800-23970 iki 800-23979;</text:span></text:p>
      <text:p text:style-name="P256"><text:span text:style-name="T257">1.78</text:span><text:span text:style-name="T258">. nuo 800-24110 iki 800-24119;</text:span></text:p>
      <text:p text:style-name="P259"><text:span text:style-name="T260">1.79</text:span><text:span text:style-name="T261">. nuo 800-24440 iki 800-24449;</text:span></text:p>
      <text:p text:style-name="P262"><text:span text:style-name="T263">1.80</text:span><text:span text:style-name="T264">. nuo 800-25000 iki 800-25009;</text:span></text:p>
      <text:p text:style-name="P265"><text:span text:style-name="T266">1.81</text:span><text:span text:style-name="T267">. nuo 800-25110 iki 800-25119;</text:span></text:p>
      <text:p text:style-name="P268"><text:span text:style-name="T269">1.82</text:span><text:span text:style-name="T270">. nuo 800-25220 iki 800-25229;</text:span></text:p>
      <text:p text:style-name="P271"><text:span text:style-name="T272">1.83</text:span><text:span text:style-name="T273">. nuo 800-25250 iki 800-25259;</text:span></text:p>
      <text:p text:style-name="P274"><text:span text:style-name="T275">1.84</text:span><text:span text:style-name="T276">. nuo 800-25550 iki 800-25559;</text:span></text:p>
      <text:p text:style-name="P277"><text:span text:style-name="T278">1.85</text:span><text:span text:style-name="T279">. nuo 800-25820 iki 800-25829;</text:span></text:p>
      <text:p text:style-name="P280"><text:span text:style-name="T281">1.86</text:span><text:span text:style-name="T282">. nuo 800-26160 iki 800-26169;</text:span></text:p>
      <text:p text:style-name="P283"><text:span text:style-name="T284">1.87</text:span><text:span text:style-name="T285">. nuo 800-26260 iki 800-26269;</text:span></text:p>
      <text:p text:style-name="P286"><text:span text:style-name="T287">1.88</text:span><text:span text:style-name="T288">. nuo 800-26660 iki 800-26669;</text:span></text:p>
      <text:p text:style-name="P289"><text:span text:style-name="T290">1.89</text:span><text:span text:style-name="T291">. nuo 800-27000 iki 800-27009;</text:span></text:p>
      <text:p text:style-name="P292"><text:span text:style-name="T293">1.90</text:span><text:span text:style-name="T294">. nuo 800-27270 iki 800-27279;</text:span></text:p>
      <text:p text:style-name="P295"><text:span text:style-name="T296">1.91</text:span><text:span text:style-name="T297">. nuo 800-27770 iki 800-27779;</text:span></text:p>
      <text:p text:style-name="P298"><text:span text:style-name="T299">1.92</text:span><text:span text:style-name="T300">. nuo 800-28000 iki 800-28009;</text:span></text:p>
      <text:p text:style-name="P301"><text:span text:style-name="T302">1.93</text:span><text:span text:style-name="T303">. nuo 800-28080 iki 800-28089;</text:span></text:p>
      <text:p text:style-name="P304"><text:span text:style-name="T305">1.94</text:span><text:span text:style-name="T306">. nuo 800-28540 iki 800-28549;</text:span></text:p>
      <text:p text:style-name="P307"><text:span text:style-name="T308">1.95</text:span><text:span text:style-name="T309">. nuo 800-28800 iki 800-28809;</text:span></text:p>
      <text:p text:style-name="P310"><text:span text:style-name="T311">1.96</text:span><text:span text:style-name="T312">. nuo 800-28880 iki 800-28899;</text:span></text:p>
      <text:p text:style-name="P313"><text:span text:style-name="T314">1.97</text:span><text:span text:style-name="T315">. nuo 800-29000 iki 800-29009;</text:span></text:p>
      <text:p text:style-name="P316"><text:span text:style-name="T317">1.98</text:span><text:span text:style-name="T318">. nuo 800-29110 iki 800-29119;</text:span></text:p>
      <text:p text:style-name="P319"><text:span text:style-name="T320">1.99</text:span><text:span text:style-name="T321">. nuo 800-29990 iki 800-30099;</text:span></text:p>
      <text:p text:style-name="P322"><text:span text:style-name="T323">1.100</text:span><text:span text:style-name="T324">. nuo 800-31370 iki 800-31379;</text:span></text:p>
      <text:p text:style-name="P325"><text:span text:style-name="T326">1.101</text:span><text:span text:style-name="T327">. nuo 800-32370 iki 800-32379;</text:span></text:p>
      <text:p text:style-name="P328"><text:span text:style-name="T329">1.102</text:span><text:span text:style-name="T330">. nuo 800-33300 iki 800-33339;</text:span></text:p>
      <text:p text:style-name="P331"><text:span text:style-name="T332">1.103</text:span><text:span text:style-name="T333">. nuo 800-33370 iki 800-33379;</text:span></text:p>
      <text:p text:style-name="P334"><text:span text:style-name="T335">1.104</text:span><text:span text:style-name="T336">. nuo 800-34370 iki 800-34379;</text:span></text:p>
      <text:p text:style-name="P337"><text:span text:style-name="T338">1.105</text:span><text:span text:style-name="T339">. nuo 800-34500 iki 800-34599;</text:span></text:p>
      <text:p text:style-name="P340"><text:span text:style-name="T341">1.106</text:span><text:span text:style-name="T342">. nuo 800-35370 iki 800-35379;</text:span></text:p>
      <text:p text:style-name="P343"><text:span text:style-name="T344">1.107</text:span><text:span text:style-name="T345">. nuo 800-35740 iki 800-35749;</text:span></text:p>
      <text:p text:style-name="P346"><text:span text:style-name="T347">1.108</text:span><text:span text:style-name="T348">. nuo 800-39720 iki 800-39729;</text:span></text:p>
      <text:p text:style-name="P349"><text:span text:style-name="T350">1.109</text:span><text:span text:style-name="T351">. nuo 800-40000 iki 800-40009;</text:span></text:p>
      <text:p text:style-name="P352"><text:span text:style-name="T353">1.110</text:span><text:span text:style-name="T354">. nuo 800-40040 iki 800-40049;</text:span></text:p>
      <text:p text:style-name="P355"><text:span text:style-name="T356">1.111</text:span><text:span text:style-name="T357">. nuo 800-40110 iki 800-40119;</text:span></text:p>
      <text:p text:style-name="P358"><text:span text:style-name="T359">1.112</text:span><text:span text:style-name="T360">. nuo 800-40210 iki 800-40219;</text:span></text:p>
      <text:p text:style-name="P361"><text:span text:style-name="T362">1.113</text:span><text:span text:style-name="T363">. nuo 800-40400 iki 800-40409;</text:span></text:p>
      <text:p text:style-name="P364"><text:span text:style-name="T365">1.114</text:span><text:span text:style-name="T366">. nuo 800-40590 iki 800-40599;</text:span></text:p>
      <text:p text:style-name="P367"><text:span text:style-name="T368">1.115</text:span><text:span text:style-name="T369">. nuo 800-41000 iki 800-41019;</text:span></text:p>
      <text:p text:style-name="P370"><text:span text:style-name="T371">1.116</text:span><text:span text:style-name="T372">. nuo 800-41410 iki 800-41419;</text:span></text:p>
      <text:p text:style-name="P373"><text:span text:style-name="T374">1.117</text:span><text:span text:style-name="T375">. nuo 800-41510 iki 800-41519;</text:span></text:p>
      <text:p text:style-name="P376"><text:span text:style-name="T377">1.118</text:span><text:span text:style-name="T378">. nuo 800-42650 iki 800-42659;</text:span></text:p>
      <text:p text:style-name="P379"><text:span text:style-name="T380">1.119</text:span><text:span text:style-name="T381">. nuo 800-43630 iki 800-43639;</text:span></text:p>
      <text:p text:style-name="P382"><text:span text:style-name="T383">1.120</text:span><text:span text:style-name="T384">. nuo 800-43970 iki 800-43979;</text:span></text:p>
      <text:p text:style-name="P385"><text:span text:style-name="T386">1.121</text:span><text:span text:style-name="T387">. nuo 800-44040 iki 800-44049;</text:span></text:p>
      <text:p text:style-name="P388"><text:span text:style-name="T389">1.122</text:span><text:span text:style-name="T390">. nuo 800-44070 iki 800-44079;</text:span></text:p>
      <text:p text:style-name="P391"><text:span text:style-name="T392">1.123</text:span><text:span text:style-name="T393">. nuo 800-44410 iki 800-44429;</text:span></text:p>
      <text:p text:style-name="P394"><text:span text:style-name="T395">1.124</text:span><text:span text:style-name="T396">. nuo 800-44440 iki 800-44449;</text:span></text:p>
      <text:p text:style-name="P397"><text:span text:style-name="T398">1.125</text:span><text:span text:style-name="T399">. nuo 800-44620 iki 800-44629;</text:span></text:p>
      <text:p text:style-name="P400"><text:span text:style-name="T401">1.126</text:span><text:span text:style-name="T402">. nuo 800-44800 iki 800-44809;</text:span></text:p>
      <text:p text:style-name="P403"><text:span text:style-name="T404">1.127</text:span><text:span text:style-name="T405">. nuo 800-45450 iki 800-45459;</text:span></text:p>
      <text:p text:style-name="P406"><text:span text:style-name="T407">1.128</text:span><text:span text:style-name="T408">. nuo 800-45560 iki 800-45569;</text:span></text:p>
      <text:p text:style-name="P409"><text:span text:style-name="T410">1.129</text:span><text:span text:style-name="T411">. nuo 800-45670 iki 800-45679;</text:span></text:p>
      <text:p text:style-name="P412"><text:span text:style-name="T413">1.130</text:span><text:span text:style-name="T414">. nuo 800-48850 iki 800-48859;</text:span></text:p>
      <text:p text:style-name="P415"><text:span text:style-name="T416">1.131</text:span><text:span text:style-name="T417">. nuo 800-50000 iki 800-50009;</text:span></text:p>
      <text:p text:style-name="P418"><text:span text:style-name="T419">1.132</text:span><text:span text:style-name="T420">. nuo 800-50060 iki 800-50069;</text:span></text:p>
      <text:p text:style-name="P421"><text:span text:style-name="T422">1.133</text:span><text:span text:style-name="T423">. nuo 800-50110 iki 800-50119;</text:span></text:p>
      <text:p text:style-name="P424"><text:span text:style-name="T425">1.134</text:span><text:span text:style-name="T426">. nuo 800-50500 iki 800-50509;</text:span></text:p>
      <text:p text:style-name="P427"><text:span text:style-name="T428">1.135</text:span><text:span text:style-name="T429">. nuo 800-51010 iki 800-51019;</text:span></text:p>
      <text:p text:style-name="P430"><text:span text:style-name="T431">1.136</text:span><text:span text:style-name="T432">. nuo 800-51050 iki 800-51059;</text:span></text:p>
      <text:p text:style-name="P433"><text:span text:style-name="T434">1.137</text:span><text:span text:style-name="T435">. nuo 800-51110 iki 800-51119;</text:span></text:p>
      <text:p text:style-name="P436"><text:span text:style-name="T437">1.138</text:span><text:span text:style-name="T438">. nuo 800-52020 iki 800-52029;</text:span></text:p>
      <text:p text:style-name="P439"><text:span text:style-name="T440">1.139</text:span><text:span text:style-name="T441">. nuo 800-52850 iki 800-52859;</text:span></text:p>
      <text:p text:style-name="P442"><text:span text:style-name="T443">1.140</text:span><text:span text:style-name="T444">. nuo 800-53530 iki 800-53539;</text:span></text:p>
      <text:p text:style-name="P445"><text:span text:style-name="T446">1.141</text:span><text:span text:style-name="T447">. nuo 800-54110 iki 800-54119;</text:span></text:p>
      <text:p text:style-name="P448"><text:span text:style-name="T449">1.142</text:span><text:span text:style-name="T450">. nuo 800-55050 iki 800-55059;</text:span></text:p>
      <text:p text:style-name="P451"><text:span text:style-name="T452">1.143</text:span><text:span text:style-name="T453">. nuo 800-55220 iki 800-55229;</text:span></text:p>
      <text:p text:style-name="P454"><text:span text:style-name="T455">1.144</text:span><text:span text:style-name="T456">. nuo 800-55240 iki 800-55249;</text:span></text:p>
      <text:p text:style-name="P457"><text:span text:style-name="T458">1.145</text:span><text:span text:style-name="T459">. nuo 800-55510 iki 800-55569;</text:span></text:p>
      <text:p text:style-name="P460"><text:span text:style-name="T461">1.146</text:span><text:span text:style-name="T462">. nuo 800-58580 iki 800-58589;</text:span></text:p>
      <text:p text:style-name="P463"><text:span text:style-name="T464">1.147</text:span><text:span text:style-name="T465">. nuo 800-58680 iki 800-58689;</text:span></text:p>
      <text:p text:style-name="P466"><text:span text:style-name="T467">1.148</text:span><text:span text:style-name="T468">. nuo 800-58800 iki 800-58809;</text:span></text:p>
      <text:p text:style-name="P469"><text:span text:style-name="T470">1.149</text:span><text:span text:style-name="T471">. nuo 800-60000 iki 800-60019;</text:span></text:p>
      <text:p text:style-name="P472"><text:span text:style-name="T473">1.150</text:span><text:span text:style-name="T474">. nuo 800-60110 iki 800-60119;</text:span></text:p>
      <text:p text:style-name="P475"><text:span text:style-name="T476">1.151</text:span><text:span text:style-name="T477">. nuo 800-60200 iki 800-60209;</text:span></text:p>
      <text:p text:style-name="P478"><text:span text:style-name="T479">1.152</text:span><text:span text:style-name="T480">. nuo 800-60290 iki 800-60309;</text:span></text:p>
      <text:p text:style-name="P481"><text:span text:style-name="T482">1.153</text:span><text:span text:style-name="T483">. nuo 800-60500 iki 800-60509;</text:span></text:p>
      <text:p text:style-name="P484"><text:span text:style-name="T485">1.154</text:span><text:span text:style-name="T486">. nuo 800-60700 iki 800-60709;</text:span></text:p>
      <text:p text:style-name="P487"><text:span text:style-name="T488">1.155</text:span><text:span text:style-name="T489">. nuo 800-60880 iki 800-60889;</text:span></text:p>
      <text:p text:style-name="P490"><text:span text:style-name="T491">1.156</text:span><text:span text:style-name="T492">. nuo 800-61110 iki 800-61119;</text:span></text:p>
      <text:p text:style-name="P493"><text:span text:style-name="T494">1.157</text:span><text:span text:style-name="T495">. nuo 800-63660 iki 800-63669;</text:span></text:p>
      <text:p text:style-name="P496"><text:span text:style-name="T497">1.158</text:span><text:span text:style-name="T498">. nuo 800-64110 iki 800-64119;</text:span></text:p>
      <text:p text:style-name="P499"><text:span text:style-name="T500">1.159</text:span><text:span text:style-name="T501">. nuo 800-64640 iki 800-64649;</text:span></text:p>
      <text:p text:style-name="P502"><text:span text:style-name="T503">1.160</text:span><text:span text:style-name="T504">. nuo 800-66000 iki 800-66009;</text:span></text:p>
      <text:p text:style-name="P505"><text:span text:style-name="T506">1.161</text:span><text:span text:style-name="T507">. nuo 800-66360 iki 800-66369;</text:span></text:p>
      <text:p text:style-name="P508"><text:span text:style-name="T509">1.162</text:span><text:span text:style-name="T510">. nuo 800-66660 iki 800-66669;</text:span></text:p>
      <text:p text:style-name="P511"><text:span text:style-name="T512">1.163</text:span><text:span text:style-name="T513">. nuo 800-70000 iki 800-70029;</text:span></text:p>
      <text:p text:style-name="P514"><text:span text:style-name="T515">1.164</text:span><text:span text:style-name="T516">. nuo 800-70070 iki 800-70089;</text:span></text:p>
      <text:p text:style-name="P517"><text:span text:style-name="T518">1.165</text:span><text:span text:style-name="T519">. nuo 800-70110 iki 800-70129;</text:span></text:p>
      <text:p text:style-name="P520"><text:span text:style-name="T521">1.166</text:span><text:span text:style-name="T522">. nuo 800-70200 iki 800-70209;</text:span></text:p>
      <text:p text:style-name="P523"><text:span text:style-name="T524">1.167</text:span><text:span text:style-name="T525">. nuo 800-70600 iki 800-70609;</text:span></text:p>
      <text:p text:style-name="P526"><text:span text:style-name="T527">1.168</text:span><text:span text:style-name="T528">. nuo 800-70690 iki 800-70709;</text:span></text:p>
      <text:p text:style-name="P529"><text:span text:style-name="T530">1.169</text:span><text:span text:style-name="T531">. nuo 800-70900 iki 800-70919;</text:span></text:p>
      <text:p text:style-name="P532"><text:span text:style-name="T533">1.170</text:span><text:span text:style-name="T534">. nuo 800-71010 iki 800-71019;</text:span></text:p>
      <text:p text:style-name="P535"><text:span text:style-name="T536">1.171</text:span><text:span text:style-name="T537">. nuo 800-71110 iki 800-71119;</text:span></text:p>
      <text:p text:style-name="P538"><text:span text:style-name="T539">1.172</text:span><text:span text:style-name="T540">. nuo 800-71210 iki 800-71219;</text:span></text:p>
      <text:p text:style-name="P541"><text:span text:style-name="T542">1.173</text:span><text:span text:style-name="T543">. nuo 800-71230 iki 800-71239;</text:span></text:p>
      <text:p text:style-name="P544"><text:span text:style-name="T545">1.174</text:span><text:span text:style-name="T546">. nuo 800-71510 iki 800-71519;</text:span></text:p>
      <text:p text:style-name="P547"><text:span text:style-name="T548">1.175</text:span><text:span text:style-name="T549">. nuo 800-71810 iki 800-71819;</text:span></text:p>
      <text:p text:style-name="P550"><text:span text:style-name="T551">1.176</text:span><text:span text:style-name="T552">. nuo 800-72420 iki 800-72429;</text:span></text:p>
      <text:p text:style-name="P553"><text:span text:style-name="T554">1.177</text:span><text:span text:style-name="T555">. nuo 800-72730 iki 800-72739;</text:span></text:p>
      <text:p text:style-name="P556"><text:span text:style-name="T557">1.178</text:span><text:span text:style-name="T558">. nuo 800-73030 iki 800-73039;</text:span></text:p>
      <text:p text:style-name="P559"><text:span text:style-name="T560">1.179</text:span><text:span text:style-name="T561">. nuo 800-73130 iki 800-73139;</text:span></text:p>
      <text:p text:style-name="P562"><text:span text:style-name="T563">1.180</text:span><text:span text:style-name="T564">. nuo 800-73530 iki 800-73539;</text:span></text:p>
      <text:p text:style-name="P565"><text:span text:style-name="T566">1.181</text:span><text:span text:style-name="T567">. nuo 800-73560 iki 800-73569;</text:span></text:p>
      <text:p text:style-name="P568"><text:span text:style-name="T569">1.182</text:span><text:span text:style-name="T570">. nuo 800-73620 iki 800-73629;</text:span></text:p>
      <text:p text:style-name="P571"><text:span text:style-name="T572">1.183</text:span><text:span text:style-name="T573">. nuo 800-73770 iki 800-73779;</text:span></text:p>
      <text:p text:style-name="P574"><text:span text:style-name="T575">1.184</text:span><text:span text:style-name="T576">. nuo 800-74110 iki 800-74119;</text:span></text:p>
      <text:p text:style-name="P577"><text:span text:style-name="T578">1.185</text:span><text:span text:style-name="T579">. nuo 800-74150 iki 800-74159;</text:span></text:p>
      <text:p text:style-name="P580"><text:span text:style-name="T581">1.186</text:span><text:span text:style-name="T582">. nuo 800-74440 iki 800-74449;</text:span></text:p>
      <text:p text:style-name="P583"><text:span text:style-name="T584">1.187</text:span><text:span text:style-name="T585">. nuo 800-75450 iki 800-75459;</text:span></text:p>
      <text:p text:style-name="P586"><text:span text:style-name="T587">1.188</text:span><text:span text:style-name="T588">. nuo 800-75530 iki 800-75539;</text:span></text:p>
      <text:p text:style-name="P589"><text:span text:style-name="T590">1.189</text:span><text:span text:style-name="T591">. nuo 800-75550 iki 800-75559;</text:span></text:p>
      <text:p text:style-name="P592"><text:span text:style-name="T593">1.190</text:span><text:span text:style-name="T594">. nuo 800-76260 iki 800-76269;</text:span></text:p>
      <text:p text:style-name="P595"><text:span text:style-name="T596">1.191</text:span><text:span text:style-name="T597">. nuo 800-76540 iki 800-76549;</text:span></text:p>
      <text:p text:style-name="P598"><text:span text:style-name="T599">1.192</text:span><text:span text:style-name="T600">. nuo 800-76620 iki 800-76649;</text:span></text:p>
      <text:p text:style-name="P601"><text:span text:style-name="T602">1.193</text:span><text:span text:style-name="T603">. nuo 800-76660 iki 800-76669;</text:span></text:p>
      <text:p text:style-name="P604"><text:span text:style-name="T605">1.194</text:span><text:span text:style-name="T606">. nuo 800-77000 iki 800-77009;</text:span></text:p>
      <text:p text:style-name="P607"><text:span text:style-name="T608">1.195</text:span><text:span text:style-name="T609">. nuo 800-77020 iki 800-77029;</text:span></text:p>
      <text:p text:style-name="P610"><text:span text:style-name="T611">1.196</text:span><text:span text:style-name="T612">. nuo 800-77270 iki 800-77289;</text:span></text:p>
      <text:p text:style-name="P613"><text:span text:style-name="T614">1.197</text:span><text:span text:style-name="T615">. nuo 800-77470 iki 800-77479;</text:span></text:p>
      <text:p text:style-name="P616"><text:span text:style-name="T617">1.198</text:span><text:span text:style-name="T618">. nuo 800-77570 iki 800-77579;</text:span></text:p>
      <text:p text:style-name="P619"><text:span text:style-name="T620">1.199</text:span><text:span text:style-name="T621">. nuo 800-77680 iki 800-77689;</text:span></text:p>
      <text:p text:style-name="P622"><text:span text:style-name="T623">1.200</text:span><text:span text:style-name="T624">. nuo 800-77700 iki 800-77709;</text:span></text:p>
      <text:p text:style-name="P625"><text:span text:style-name="T626">1.201</text:span><text:span text:style-name="T627">. nuo 800-77730 iki 800-77739;</text:span></text:p>
      <text:p text:style-name="P628"><text:span text:style-name="T629">1.202</text:span><text:span text:style-name="T630">. nuo 800-77760 iki 800-77789;</text:span></text:p>
      <text:p text:style-name="P631"><text:span text:style-name="T632">1.203</text:span><text:span text:style-name="T633">. nuo 800-77870 iki 800-77899;</text:span></text:p>
      <text:p text:style-name="P634"><text:span text:style-name="T635">1.204</text:span><text:span text:style-name="T636">. nuo 800-77970 iki 800-77979;</text:span></text:p>
      <text:p text:style-name="P637"><text:span text:style-name="T638">1.205</text:span><text:span text:style-name="T639">. nuo 800-77990 iki 800-77999;</text:span></text:p>
      <text:p text:style-name="P640"><text:span text:style-name="T641">1.206</text:span><text:span text:style-name="T642">. nuo 800-78880 iki 800-78889;</text:span></text:p>
      <text:p text:style-name="P643"><text:span text:style-name="T644">1.207</text:span><text:span text:style-name="T645">. nuo 800-90000 iki 800-90099;</text:span></text:p>
      <text:p text:style-name="P646"><text:span text:style-name="T647">1.208</text:span><text:span text:style-name="T648">. nuo 800-90140 iki 800-90149;</text:span></text:p>
      <text:p text:style-name="P649"><text:span text:style-name="T650">1.209</text:span><text:span text:style-name="T651">. nuo 800-90350 iki 800-90359;</text:span></text:p>
      <text:p text:style-name="P652"><text:span text:style-name="T653">1.210</text:span><text:span text:style-name="T654">. nuo 800-90420 iki 800-90439;</text:span></text:p>
      <text:p text:style-name="P655"><text:span text:style-name="T656">1.211</text:span><text:span text:style-name="T657">. nuo 800-91000 iki 800-91009;</text:span></text:p>
      <text:p text:style-name="P658"><text:span text:style-name="T659">1.212</text:span><text:span text:style-name="T660">. nuo 800-91350 iki 800-91359;</text:span></text:p>
      <text:p text:style-name="P661"><text:span text:style-name="T662">1.213</text:span><text:span text:style-name="T663">. nuo 800-92040 iki 800-92049;</text:span></text:p>
      <text:p text:style-name="P664"><text:span text:style-name="T665">1.214</text:span><text:span text:style-name="T666">. nuo 800-92800 iki 800-92809;</text:span></text:p>
      <text:p text:style-name="P667"><text:span text:style-name="T668">1.215</text:span><text:span text:style-name="T669">. nuo 800-93130 iki 800-93139;</text:span></text:p>
      <text:p text:style-name="P670"><text:span text:style-name="T671">1.216</text:span><text:span text:style-name="T672">. nuo 800-93200 iki 800-93209;</text:span></text:p>
      <text:p text:style-name="P673"><text:span text:style-name="T674">1.217</text:span><text:span text:style-name="T675">. nuo 800-93300 iki 800-93309;</text:span></text:p>
      <text:p text:style-name="P676"><text:span text:style-name="T677">1.218</text:span><text:span text:style-name="T678">. nuo 800-93600 iki 800-93609;</text:span></text:p>
      <text:p text:style-name="P679"><text:span text:style-name="T680">1.219</text:span><text:span text:style-name="T681">. nuo 800-94340 iki 800-94349;</text:span></text:p>
      <text:p text:style-name="P682"><text:span text:style-name="T683">1.220</text:span><text:span text:style-name="T684">. nuo 800-94640 iki 800-94649;</text:span></text:p>
      <text:p text:style-name="P685"><text:span text:style-name="T686">1.221</text:span><text:span text:style-name="T687">. nuo 800-94740 iki 800-94749;</text:span></text:p>
      <text:p text:style-name="P688"><text:span text:style-name="T689">1.222</text:span><text:span text:style-name="T690">. nuo 800-94820 iki 800-94829;</text:span></text:p>
      <text:p text:style-name="P691"><text:span text:style-name="T692">1.223</text:span><text:span text:style-name="T693">. nuo 800-94840 iki 800-94849;</text:span></text:p>
      <text:p text:style-name="P694"><text:span text:style-name="T695">1.224</text:span><text:span text:style-name="T696">. nuo 800-94900 iki 800-94909;</text:span></text:p>
      <text:p text:style-name="P697"><text:span text:style-name="T698">1.225</text:span><text:span text:style-name="T699">. nuo 800-95870 iki 800-95879;</text:span></text:p>
      <text:p text:style-name="P700"><text:span text:style-name="T701">1.226</text:span><text:span text:style-name="T702">. nuo 800-96040 iki 800-96049;</text:span></text:p>
      <text:p text:style-name="P703"><text:span text:style-name="T704">1.227</text:span><text:span text:style-name="T705">. nuo 800-97370 iki 800-97379;</text:span></text:p>
      <text:p text:style-name="P706"><text:span text:style-name="T707">1.228</text:span><text:span text:style-name="T708">. nuo 800-99720 iki 800-99729;</text:span></text:p>
      <text:p text:style-name="P709"><text:span text:style-name="T710">1.229</text:span><text:span text:style-name="T711">. nuo 800-99770 iki 800-99779;</text:span></text:p>
      <text:p text:style-name="P712"><text:span text:style-name="T713">1.230</text:span><text:span text:style-name="T714">. nuo 900-00000 iki 900-00099;</text:span></text:p>
      <text:p text:style-name="P715"><text:span text:style-name="T716">1.231</text:span><text:span text:style-name="T717">. nuo 900-01230 iki 900-01239;</text:span></text:p>
      <text:p text:style-name="P718"><text:span text:style-name="T719">1.232</text:span><text:span text:style-name="T720">. nuo 900-01660 iki 900-01669;</text:span></text:p>
      <text:p text:style-name="P721"><text:span text:style-name="T722">1.233</text:span><text:span text:style-name="T723">. nuo 900-05000 iki 900-05099;</text:span></text:p>
      <text:p text:style-name="P724"><text:span text:style-name="T725">1.234</text:span><text:span text:style-name="T726">. nuo 900-10000 iki 900-10099;</text:span></text:p>
      <text:p text:style-name="P727"><text:span text:style-name="T728">1.235</text:span><text:span text:style-name="T729">. nuo 900-15000 iki 900-15099;</text:span></text:p>
      <text:p text:style-name="P730"><text:span text:style-name="T731">1.236</text:span><text:span text:style-name="T732">. nuo 900-20000 iki 900-20099;</text:span></text:p>
      <text:p text:style-name="P733"><text:span text:style-name="T734">1.237</text:span><text:span text:style-name="T735">. nuo 900-25000 iki 900-25099;</text:span></text:p>
      <text:p text:style-name="P736"><text:span text:style-name="T737">1.238</text:span><text:span text:style-name="T738">. nuo 900-30000 iki 900-30099;</text:span></text:p>
      <text:p text:style-name="P739"><text:span text:style-name="T740">1.239</text:span><text:span text:style-name="T741">. nuo 900-36000 iki 900-36099;</text:span></text:p>
      <text:p text:style-name="P742"><text:span text:style-name="T743">1.240</text:span><text:span text:style-name="T744">. nuo 900-40000 iki 900-40099;</text:span></text:p>
      <text:p text:style-name="P745"><text:span text:style-name="T746">1.241</text:span><text:span text:style-name="T747">. nuo 900-40400 iki 900-40409;</text:span></text:p>
      <text:p text:style-name="P748"><text:span text:style-name="T749">1.242</text:span><text:span text:style-name="T750">. nuo 900-41010 iki 900-41019;</text:span></text:p>
      <text:p text:style-name="P751"><text:span text:style-name="T752">1.243</text:span><text:span text:style-name="T753">. nuo 900-45000 iki 900-45099;</text:span></text:p>
      <text:p text:style-name="P754"><text:span text:style-name="T755">1.244</text:span><text:span text:style-name="T756">. nuo 900-50000 iki 900-50099;</text:span></text:p>
      <text:p text:style-name="P757"><text:span text:style-name="T758">1.245</text:span><text:span text:style-name="T759">. nuo 900-55000 iki 900-55099;</text:span></text:p>
      <text:p text:style-name="P760"><text:span text:style-name="T761">1.246</text:span><text:span text:style-name="T762">. nuo 900-60000 iki 900-60099;</text:span></text:p>
      <text:p text:style-name="P763"><text:span text:style-name="T764">1.247</text:span><text:span text:style-name="T765">. nuo 900-63330 iki 900-63339;</text:span></text:p>
      <text:p text:style-name="P766"><text:span text:style-name="T767">1.248</text:span><text:span text:style-name="T768">. nuo 900-65000 iki 900-65099;</text:span></text:p>
      <text:p text:style-name="P769"><text:span text:style-name="T770">1.249</text:span><text:span text:style-name="T771">. nuo 900-66000 iki 900-66019;</text:span></text:p>
      <text:p text:style-name="P772"><text:span text:style-name="T773">1.250</text:span><text:span text:style-name="T774">. nuo 900-70000 iki 900-70099;</text:span></text:p>
      <text:p text:style-name="P775"><text:span text:style-name="T776">1.251</text:span><text:span text:style-name="T777">. nuo 900-75000 iki 900-75069;</text:span></text:p>
      <text:p text:style-name="P778"><text:span text:style-name="T779">1.252</text:span><text:span text:style-name="T780">. nuo 900-80000 iki 900-80099;</text:span></text:p>
      <text:p text:style-name="P781"><text:span text:style-name="T782">1.253</text:span><text:span text:style-name="T783">. nuo 900-82000 iki 900-82069;</text:span></text:p>
      <text:p text:style-name="P784"><text:span text:style-name="T785">1.254</text:span><text:span text:style-name="T786">. nuo 900-84000 iki 900-84069;</text:span></text:p>
      <text:p text:style-name="P787"><text:span text:style-name="T788">1.255</text:span><text:span text:style-name="T789">. nuo 900-86000 iki 900-86059;</text:span></text:p>
      <text:p text:style-name="P790"><text:span text:style-name="T791">1.256</text:span><text:span text:style-name="T792">. nuo 900-88000 iki 900-88059;</text:span></text:p>
      <text:p text:style-name="P793"><text:span text:style-name="T794">1.257</text:span><text:span text:style-name="T795">. nuo 903-00000 iki 903-00099.</text:span></text:p>
      <text:p text:style-name="P796"><text:span text:style-name="T797">2</text:span><text:span text:style-name="T798">. Išduodamas leidimą Nr. F-003/02, s k i r i u AB „Lietuvos telekomas“ naudoti šiuos telefono ryšio numerius:</text:span></text:p>
      <text:p text:style-name="P799"><text:span text:style-name="T800">2.1</text:span><text:span text:style-name="T801">. nuo 342-21000 iki 342-21999;</text:span></text:p>
      <text:p text:style-name="P802"><text:span text:style-name="T803">2.2</text:span><text:span text:style-name="T804">. nuo 37-474000 iki 37-474999;</text:span></text:p>
      <text:p text:style-name="P805"><text:span text:style-name="T806">2.3</text:span><text:span text:style-name="T807">. nuo 385-36000 iki 385-36999;</text:span></text:p>
      <text:p text:style-name="P808"><text:span text:style-name="T809">2.4</text:span><text:span text:style-name="T810">. nuo 46-296000 iki 46-296999.</text:span></text:p>
      <text:p text:style-name="P811"><text:span text:style-name="T812">3</text:span><text:span text:style-name="T813">. Nurodau šį įsakymą paskelbti „Valstybės žinių“ priede „Informaciniai pranešimai“.</text:span></text:p>
      <text:p text:style-name="P814"/>
      <text:p text:style-name="P815"/>
      <text:p text:style-name="P816"/>
      <text:p text:style-name="P817"><text:span text:style-name="T818">DIREKTORIUS</text:span><text:span text:style-name="T819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7:57:00Z</meta:creation-date>
    <dc:date>2017-02-23T07:57:00Z</dc:date>
    <meta:template xlink:href="Normal.dotm" xlink:type="simple"/>
    <meta:editing-cycles>2</meta:editing-cycles>
    <meta:editing-duration>PT0S</meta:editing-duration>
    <meta:document-statistic meta:page-count="6" meta:paragraph-count="22" meta:word-count="1714" meta:character-count="11465" meta:row-count="81" meta:non-whitespace-character-count="9773"/>
  </office:meta>
</office:document-meta>
</file>