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51 METŲ KONVENCIJĄ DĖL PABĖGĖLIŲ STATUSO BEI 1967 METŲ PROTOKOLĄ DĖL PABĖGĖLIŲ STATUSO</text:p>
      <text:p text:style-name="P12"/>
      <text:p text:style-name="P13">1996 m. lapkričio 4 d. Nr. 108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1951 m. Ženevos konvenciją dėl pabėgėlių statuso bei 1967 m. Niujorko protokolą dėl pabėgėlių statuso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Šis dekretas įsigalioja nuo jo pasirašymo dienos.</text:span></text:p>
      <text:p text:style-name="P27"/>
      <text:p text:style-name="P28"/>
      <text:p text:style-name="P29">RESPUBLIKOS PREZIDENTAS<text:tab/>ALGIRDAS BRAZ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2:58:00Z</meta:creation-date>
    <dc:date>2015-09-01T22:58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02" meta:row-count="37" meta:non-whitespace-character-count="530"/>
  </office:meta>
</office:document-meta>
</file>