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2009 M. SPALIO 30 D. ĮSAKYMO Nr. V-908 „DĖL CENTRALIZUOTAI PERKAMŲ VAISTINIŲ PREPARATŲ IR MEDICINOS PAGALBOS PRIEMONIŲ SĄRAŠO SUDARYMO KOMISIJOS SUDARYMO“ PAKEITIMO</text:p>
      <text:p text:style-name="P11"/>
      <text:p text:style-name="P12">2010 m. rugsėjo 29 d. Nr. V-860</text:p>
      <text:p text:style-name="P13">Vilnius<text:s/></text:p>
      <text:p text:style-name="P14"/>
      <text:p text:style-name="P15"/>
      <text:p text:style-name="P16"><text:span text:style-name="T17">Pakeičiu</text:span><text:span text:style-name="T18"><text:s/>Lietuvos Respublikos sveikatos apsaugos ministro 2009 m. spalio 30 d. įsakymą Nr. V-908 „Dėl Centralizuotai perkamų vaistinių preparatų ir medicinos pagalbos priemonių sąrašo sudarymo komisijos sudarymo“ (Žin., 2009, Nr.<text:s/></text:span><text:a xlink:href="https://www.e-tar.lt/portal/lt/legalAct/TAR.149FA30E5182" office:target-frame-name="_blank" xlink:show="new"><text:span text:style-name="T19">132-5772</text:span></text:a><text:span text:style-name="T20">) ir išdėstau 1 punktą taip: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Centralizuotai perkamų vaistinių preparatų ir medicinos pagalbos priemonių sąrašo sudarymo komisiją:</text:span></text:p>
      <text:p text:style-name="P27">Rimantas Remeika – Sveikatos apsaugos ministerijos kancleris (pirmininkas);</text:p>
      <text:p text:style-name="P28">Kristina Garuolienė – Valstybinės ligonių kasos prie Sveikatos apsaugos ministerijos (toliau – VLK) Vaistų kompensavimo skyriaus vedėja;</text:p>
      <text:p text:style-name="P29">Vytautas Kriauza – VLK direktoriaus pavaduotojas;</text:p>
      <text:p text:style-name="P30">Žydrūnas Martinėnas – Valstybinės vaistų kontrolės tarnybos prie Sveikatos apsaugos ministerijos viršininko pavaduotojas;<text:s/></text:p>
      <text:p text:style-name="P31">Linas Mažeika – Sveikatos apsaugos ministerijos Farmacijos departamento direktoriaus pavaduotojas;</text:p>
      <text:p text:style-name="P32"><text:span text:style-name="T33">Evaldas Stropus – VLK Sveikatos priežiūros įstaigų aprūpinimo skyriaus vedėjas.“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19T14:08:00Z</meta:creation-date>
    <dc:date>2018-11-19T14:08:00Z</dc:date>
    <meta:template xlink:href="Normal.dotm" xlink:type="simple"/>
    <meta:editing-cycles>2</meta:editing-cycles>
    <meta:editing-duration>PT0S</meta:editing-duration>
    <meta:document-statistic meta:page-count="1" meta:paragraph-count="7" meta:word-count="169" meta:character-count="1406" meta:row-count="31" meta:non-whitespace-character-count="1244"/>
  </office:meta>
</office:document-meta>
</file>