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office:automatic-styles>
  <office:body>
    <office:text text:use-soft-page-breaks="true">
      <text:p text:style-name="P1"><text:span text:style-name="T4"/><text:span text:style-name="T5">LIETUVOS RESPUBLIKOS VIDAUS REIKALŲ MINISTRAS</text:span></text:p>
      <text:p text:style-name="P6"/>
      <text:p text:style-name="P7">Į S A K Y M A S</text:p>
      <text:p text:style-name="P8">DĖL VIDAUS REIKALŲ MINISTRO 1999 04 01 ĮSAKYMO NR. 206 „DĖL GYVENAMOSIOS VIETOS DEKLARAVIMO TAISYKLIŲ PATVIRTINIMO“ IR DĖL VIDAUS REIKALŲ MINISTRO 1999 04 01 ĮSAKYMO NR. 207 „DĖL KLAIDINGŲ AR MELAGINGŲ DEKLARAVIMO DUOMENŲ IŠTAISYMO AR NAIKINIMO TAISYKLIŲ PATVIRTINIMO“ DALINIO PAKEITIMO</text:p>
      <text:p text:style-name="P9"/>
      <text:p text:style-name="P10">2000 m. balandžio 7 d. Nr. 169</text:p>
      <text:p text:style-name="P11">Vilnius</text:p>
      <text:p text:style-name="P12"/>
      <text:p text:style-name="P13"/>
      <text:p text:style-name="P14"><text:span text:style-name="T15">Vadovaudamasis Lietuvos Respublikos gyvenamosios vietos deklaravimo įstatymo 17 straipsnio pakeitimo įstatymu,</text:span></text:p>
      <text:p text:style-name="P16"><text:span text:style-name="T17">1</text:span><text:span text:style-name="T18">.<text:s/></text:span><text:span text:style-name="T19">Keičiu</text:span><text:span text:style-name="T20"><text:s/></text:span><text:span text:style-name="T21">vidaus reikalų ministro 1999 m. balandžio 1 d. įsakymo Nr. 206 „Dėl Gyvenamosios vietos deklaravimo taisyklių patvirtinimo“ 4 punktą ir jį išdėstau taip:</text:span></text:p>
      <text:p text:style-name="P22"><text:span text:style-name="T23">„</text:span><text:span text:style-name="T24">4</text:span><text:span text:style-name="T25">. Įsakymas įsigalioja nuo 2003 m. sausio 1 d.“.</text:span></text:p>
      <text:p text:style-name="P26"><text:span text:style-name="T27">2</text:span><text:span text:style-name="T28">. Keičiu vidaus reikalų ministro 1999 m. balandžio 1 d. įsakymo Nr. 207 „Dėl Klaidingų ar melagingų deklaravimo duomenų ištaisymo ar naikinimo taisyklių patvirtinimo“ 4 punką ir jį išdėstau taip:</text:span></text:p>
      <text:p text:style-name="P29"><text:span text:style-name="T30">„</text:span><text:span text:style-name="T31">4</text:span><text:span text:style-name="T32">. Įsakymas įsigalioja nuo 2003 m. sausio 1 d.“.</text:span></text:p>
      <text:p text:style-name="P33"/>
      <text:p text:style-name="P34"/>
      <text:p text:style-name="P35"/>
      <text:p text:style-name="P36"><text:span text:style-name="T37">VIDAUS REIKALŲ MINISTRAS</text:span><text:span text:style-name="T38"><text:tab/>ČESLOVAS KAZIMIERAS BLAŽ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6T11:07:00Z</meta:creation-date>
    <dc:date>2017-08-16T11:07:00Z</dc:date>
    <meta:template xlink:href="Normal.dotm" xlink:type="simple"/>
    <meta:editing-cycles>2</meta:editing-cycles>
    <meta:editing-duration>PT0S</meta:editing-duration>
    <meta:document-statistic meta:page-count="1" meta:paragraph-count="8" meta:word-count="125" meta:character-count="1038" meta:row-count="24" meta:non-whitespace-character-count="921"/>
  </office:meta>
</office:document-meta>
</file>