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TARPBANKINIŲ ATSISKAITYMŲ TECHNOLOGIJOS PAKEITIMO</text:p>
      <text:p text:style-name="P8"/>
      <text:p text:style-name="P9">1997 m. gruodžio 11 d. Nr. 282</text:p>
      <text:p text:style-name="P10">Vilnius</text:p>
      <text:p text:style-name="P11"/>
      <text:p text:style-name="P12"/>
      <text:p text:style-name="P13"><text:span text:style-name="T14">Lietuvos banko valdyba<text:s/></text:span></text:p>
      <text:p text:style-name="P15"><text:span text:style-name="T16">NUTARIA:</text:span></text:p>
      <text:p text:style-name="P17"><text:span text:style-name="T18">1</text:span><text:span text:style-name="T19">. Iš dalies pakeisti Tarpbankinių atsiskaitymų technologiją, patvirtintą Lietuvos banko valdybos 1994 m. gegužės 12 d. nutarimu Nr. 31 (Žin., 1994, Nr.<text:s/></text:span><text:a xlink:href="https://www.e-tar.lt/portal/lt/legalAct/TAR.E4BCE83AAD62" office:target-frame-name="_blank" xlink:show="new"><text:span text:style-name="T20">39-716</text:span></text:a><text:span text:style-name="T21">):</text:span></text:p>
      <text:p text:style-name="P22"><text:span text:style-name="T23">1.1</text:span><text:span text:style-name="T24">. pakeisti preambulės antrąjį sakinį ir jį išdėstyti taip:</text:span></text:p>
      <text:p text:style-name="P25"><text:span text:style-name="T26">„Lietuvos Respublikos komercinių bankų bei užsienio bankų filialų (skyrių), veikiančių Lietuvos Respublikoje, (toliau – bankų pagrindinių įstaigų) korespondentinės sąskaitos ir kliringo sąskaitos tvarkomos Lietuvos banko Atsiskaitymų centre (AC)“;</text:span></text:p>
      <text:p text:style-name="P27"><text:span text:style-name="T28">1.2</text:span><text:span text:style-name="T29">. pakeisti 1, 2, 3, 4 skirsniuose santrumpą AAC į AC;</text:span></text:p>
      <text:p text:style-name="P30"><text:span text:style-name="T31">1.3</text:span><text:span text:style-name="T32">. pakeisti 4 skirsnio pirmąjį sakinį ir jį išdėstyti taip:</text:span></text:p>
      <text:p text:style-name="P33"><text:span text:style-name="T34">„Kliringo namai tvarko NVS ir Baltijos šalių „Loro“ ir „Nostro“ sąskaitas, kol Lietuvos bankas ar visų minėtų šalių centriniai bankai nepraneš apie tarpusavio korespondentinių ryšių nutraukimą“;</text:span></text:p>
      <text:p text:style-name="P35"><text:span text:style-name="T36">1.4</text:span><text:span text:style-name="T37">. pakeisti 5 skirsnio 2 dalį ir ją išdėstyti taip:</text:span></text:p>
      <text:p text:style-name="P38"/>
      <text:p text:style-name="P39"><text:span text:style-name="T40">„Kodo struktūra – PBBFF, kur</text:span></text:p>
      <text:p text:style-name="P41">P – banko požymis:</text:p>
      <text:p text:style-name="P42">1 – Lietuvos bankas;</text:p>
      <text:p text:style-name="P43">2 – užsienio bankų filialai (skyriai);</text:p>
      <text:p text:style-name="P44">4, 6, 7 – Lietuvos Respublikos komerciniai bankai,</text:p>
      <text:p text:style-name="P45">BB – banko pagrindinės įstaigos kodas,</text:p>
      <text:p text:style-name="P46"><text:span text:style-name="T47">FF – filialo (skyriaus) kodas (pagrindinei banko įstaigai 00)“;</text:span></text:p>
      <text:p text:style-name="P48"><text:span text:style-name="T49">1.5</text:span><text:span text:style-name="T50">. panaikinti 5 skirsnio 3 dalį ir lentelę „PAGRINDINIŲ BANKŲ ĮSTAIGŲ KODAI“.</text:span></text:p>
      <text:p text:style-name="P51"/>
      <text:p text:style-name="P52"/>
      <text:p text:style-name="P53"/>
      <text:p text:style-name="P54"><text:span text:style-name="T55">Valdybos pirmininkas</text:span><text:span text:style-name="T56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13:15:00Z</meta:creation-date>
    <dc:date>2017-07-27T13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513" meta:row-count="46" meta:non-whitespace-character-count="1351"/>
  </office:meta>
</office:document-meta>
</file>