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
      <text:p text:style-name="P6"><text:span text:style-name="T7">ĮSAKYMAS</text:span></text:p>
      <text:p text:style-name="P8">DĖL NARKOTIKŲ KONTROLĖS DEPARTAMENTO PRIE LIETUVOS RESPUBLIKOS VYRIAUSYBĖS DIREKTORIAUS 2009 M. SAUSIO 12 D. ĮSAKYMO NR. T1-2 „DĖL ASMENŲ, PRIKLAUSOMŲ NUO PSICHOAKTYVIŲJŲ MEDŽIAGŲ, PSICHOLOGINĖS IR SOCIALINĖS REABILITACIJOS PROJEKTŲ ATRANKOS KONKURSO 2009 METAIS NUOSTATŲ PATVIRTINIMO“ PAPILDYMO</text:p>
      <text:p text:style-name="P9"/>
      <text:p text:style-name="P10">2009 m. vasario 23 d. Nr. T1-20</text:p>
      <text:p text:style-name="P11">Vilnius</text:p>
      <text:p text:style-name="P12"/>
      <text:p text:style-name="P13"/>
      <text:p text:style-name="P14"><text:span text:style-name="T15">Vadovaudamasi Narkotikų kontrolės departamento prie Lietuvos Respublikos Vyriausybės nuostatų, patvirtintų Lietuvos Respublikos Vyriausybės 2003 m. lapkričio 27 d. nutarimu Nr. 1478 (Žin., 2003, Nr.<text:s/></text:span><text:span text:style-name="T16">113-5070</text:span><text:span text:style-name="T17">; 2008, Nr.<text:s/></text:span><text:span text:style-name="T18">134-5205</text:span><text:span text:style-name="T19">), 13.6 punktu,</text:span></text:p>
      <text:p text:style-name="P20"><text:span text:style-name="T21">papildau</text:span><text:span text:style-name="T22"><text:s/>Asmenų, priklausomų nuo psichoaktyviųjų medžiagų, psichologinės ir socialinės reabilitacijos projektų atrankos konkurso 2009 metais nuostatų, patvirtintų Narkotikų kontrolės departamento prie Lietuvos Respublikos Vyriausybės direktoriaus 2009 m. sausio 12 d. įsakymu Nr. T1-2 „Dėl Asmenų, priklausomų nuo psichoaktyviųjų medžiagų, psichologinės ir socialinės reabilitacijos projektų atrankos konkurso 2009 metais nuostatų patvirtinimo“ (Žin., 2009, Nr.<text:s/></text:span><text:span text:style-name="T23">12-502</text:span><text:span text:style-name="T24">), 2 priedą „Projekto finansavimo ir įgyvendinimo sutartis“ nauju 6.5 punktu ir išdėstau jį taip:</text:span></text:p>
      <text:p text:style-name="P25"><text:span text:style-name="T26">„</text:span><text:span text:style-name="T27">6.5</text:span><text:span text:style-name="T28">. UŽSAKOVAS, atsižvelgdamas į valstybės biudžeto vykdymą, pasilieka teisę Projekto vykdymo eigoje keisti Projektui skiriamų lėšų sumą.“</text:span></text:p>
      <text:p text:style-name="P29"/>
      <text:p text:style-name="P30"/>
      <text:p text:style-name="P31"/>
      <text:p text:style-name="P32"><text:span text:style-name="T33">DIREKTORĖ</text:span><text:span text:style-name="T34"><text:tab/>AUDRONĖ AS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6-27T12:08:00Z</meta:creation-date>
    <dc:date>2017-06-27T12:08:00Z</dc:date>
    <meta:template xlink:href="Normal.dotm" xlink:type="simple"/>
    <meta:editing-cycles>2</meta:editing-cycles>
    <meta:editing-duration>PT0S</meta:editing-duration>
    <meta:document-statistic meta:page-count="1" meta:paragraph-count="23" meta:word-count="170" meta:character-count="1409" meta:row-count="54" meta:non-whitespace-character-count="1262"/>
  </office:meta>
</office:document-meta>
</file>