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indent="0.4923in"/>
      <style:text-properties fo:color="#000000"/>
    </style:style>
    <style:style style:name="P147" style:parent-style-name="Normal" style:family="paragraph">
      <style:paragraph-properties fo:text-indent="0.4923in"/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9" style:parent-style-name="DefaultParagraphFont" style:family="text">
      <style:text-properties fo:text-transform="uppercase"/>
    </style:style>
    <style:style style:name="T150" style:parent-style-name="DefaultParagraphFont" style:family="text">
      <style:text-properties fo:text-transform="uppercase"/>
    </style:style>
    <style:style style:name="P15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VALSTYBINĖ AUGALŲ APSAUGOS PRIEMONIŲ REGISTRACIJOS KOMISIJA</text:span></text:p>
      <text:p text:style-name="P9"/>
      <text:p text:style-name="P10">N U T A R I M A S</text:p>
      <text:p text:style-name="P11">VALSTYBINĖS AUGALŲ APSAUGOS PRIEMONIŲ REGISTRACIJOS KOMISIJOS<text:s/></text:p>
      <text:p text:style-name="P12">2001 M. BALANDŽIO 11 D. NUTARIMAS NR.2</text:p>
      <text:p text:style-name="P13"/>
      <text:p text:style-name="P14">2001 m. balandžio 11 d. Nr. 2</text:p>
      <text:p text:style-name="P15">Vilnius</text:p>
      <text:p text:style-name="P16"/>
      <text:p text:style-name="P17"><text:span text:style-name="T18">Vadovaudamasi Augalų apsaugos priemonių registracijos nuostatais (Žin., 1999, Nr.<text:s/></text:span><text:a xlink:href="https://www.e-tar.lt/portal/lt/legalAct/TAR.7E5E5D6EBAD2" office:target-frame-name="_blank" xlink:show="new"><text:span text:style-name="T19">45-1454</text:span></text:a><text:span text:style-name="T20">), Valstybinė augalų apsaugos priemonių registracijos komisija, apsvarsčiusi pateiktą in</text:span><text:span text:style-name="T21">formaciją,<text:s/></text:span><text:span text:style-name="T22">nutari</text:span><text:span text:style-name="T23">a:</text:span></text:p>
      <text:p text:style-name="P24"><text:span text:style-name="T25">1</text:span><text:span text:style-name="T26">. Registruoti herbicidą Dialen super 464 SL (Dialenas super 464 g/l v.t.), Syngenta Crop Protection AG, žieminiams kviečiams, rugiams, vasariniams miežiams profesionaliam naudojimui.</text:span></text:p>
      <text:p text:style-name="P27"><text:span text:style-name="T28">Veikliosios medžiagos: 2,4-dichlorfenoksi acto r</text:span><text:span text:style-name="T29">ūgštis 344 g/l + dikamba 120 g/l.</text:span></text:p>
      <text:p text:style-name="P30"><text:span text:style-name="T31">2</text:span><text:span text:style-name="T32">. Registruoti herbicidą Mustang (Mustangas 458,75 g/l k.s.) Dow AgroSciences Denmark A/S, žieminiams kviečiams, vasariniams kviečiams, miežiams profesionaliam naudojimui.</text:span></text:p>
      <text:p text:style-name="P33"><text:span text:style-name="T34">Veikliosios medžiagos: florasulamas 6,25 g/l +</text:span><text:span text:style-name="T35"><text:s/>2,4-D 2-etiloheksilo esteris 425,5 g/l.</text:span></text:p>
      <text:p text:style-name="P36"><text:span text:style-name="T37">3</text:span><text:span text:style-name="T38">. Registruoti insekticidą Fury 100 EW (Fury 100 g/l v.e.), FMC Europe, žieminiams kviečiams, žieminiams kvietrugiams, vasariniams miežiams, žieminiams ir vasariniams rapsams, bulvėms profesionaliam naudojimui.</text:span></text:p>
      <text:p text:style-name="P39"><text:span text:style-name="T40">Veiklioji medžiaga: zeta cipermetrinas 100 g/l.</text:span></text:p>
      <text:p text:style-name="P41"><text:span text:style-name="T42">4</text:span><text:span text:style-name="T43">. Registruoti herbicidą Fusilade forte 15 EC (Fiuziladas forte 150 g/l k.e.), Syngenta Limited, cukriniams ir pašariniams runkeliams, valgomiesiems burokėliams, morkoms, svogūnams, rapsams, bulvėms, vėly</text:span><text:span text:style-name="T44">viesiems baltagūžiams kopūstams, žirniams, pašarinėms pupoms, lubinams, baltiesiems dobilams sėklai, linams, vaismedžių pomedžiams, pušų, eglių, kedrų sėjinukams profesionaliam naudojimui.</text:span></text:p>
      <text:p text:style-name="P45"><text:span text:style-name="T46">Veiklioji medžiaga: fluazifop-p-butilas 150 g/l.</text:span></text:p>
      <text:p text:style-name="P47"><text:span text:style-name="T48">5</text:span><text:span text:style-name="T49">. Registruoti</text:span><text:span text:style-name="T50"><text:s/>beicą Cruiser 70 WS (Kruiser 70% v.d.m.), Syngenta Crop Protection AG, cukriniams runkeliams profesionaliam naudojimui.</text:span></text:p>
      <text:p text:style-name="P51"><text:span text:style-name="T52">Veiklioji medžiaga: tiametoksamas 700 g/kg.</text:span></text:p>
      <text:p text:style-name="P53"><text:span text:style-name="T54">6</text:span><text:span text:style-name="T55">. Registruoti insekticidą Bancol 50 WP (Bankolas 50% š.m.), Takeda Chemical Industries</text:span><text:span text:style-name="T56"><text:s/>Ltd, bulvėms profesionaliam naudojimui 2 metų laikotarpiui.</text:span></text:p>
      <text:p text:style-name="P57"><text:span text:style-name="T58">Veiklioji medžiaga: bensultapas 500 g/kg.</text:span></text:p>
      <text:p text:style-name="P59"><text:span text:style-name="T60">7</text:span><text:span text:style-name="T61">. Perregistruoti herbicidą Pyramin Turbo (Piraminas turbo 520 g/l k.s.) BASF A/S, cukriniams ir pašariniams runkeliams, valgomiesiems burokėliams pr</text:span><text:span text:style-name="T62">ofesionaliam naudojimui.</text:span></text:p>
      <text:p text:style-name="P63"><text:span text:style-name="T64">Veiklioji medžiaga: chloridazonas 520 g/l.</text:span></text:p>
      <text:p text:style-name="P65"><text:span text:style-name="T66">8</text:span><text:span text:style-name="T67">. Perregistruoti herbicidą Duplosan super (Duplozanas super 600 g/l v.t.k.) BASF A/S, žieminiams kviečiams, kvietrugiams, vasariniams kviečiams, miežiams, avižoms profesionaliam naudo</text:span><text:span text:style-name="T68">jimui.</text:span></text:p>
      <text:p text:style-name="P69"><text:span text:style-name="T70">Veikliosios medžiagos: mekopropas-p 130 g/l + MCPA 160 g/l + dichorpropas-p 310 g/l.</text:span></text:p>
      <text:p text:style-name="P71"><text:span text:style-name="T72">9</text:span><text:span text:style-name="T73">. Perregistruoti beicą Panoctine 35 LS (Panoktinas 350 g/l t.s.b.), Aventis Crop Science, žieminiams kviečiams, rugiams profesionaliam naudojimui.</text:span></text:p>
      <text:p text:style-name="P74"><text:span text:style-name="T75">Veiklioji<text:s/></text:span><text:span text:style-name="T76">medžiaga: guazatino acetatas 350 g/l.</text:span></text:p>
      <text:p text:style-name="P77"><text:span text:style-name="T78">10</text:span><text:span text:style-name="T79">. Perregistruoti fungicidą Fundazol 50 WP (Fundazolas 50% š.m.), Agro Chemie Ktf, žieminiams kviečiams ir rugiams, avietėms medelyne, linams, miškams purkšti ir žieminių ir vasarinių kviečių, žieminių ir vasarini</text:span><text:span text:style-name="T80">ų miežių, žieminių rugių, avižų, lubinų, žirnių, vikių, dobilų, daugiamečių pašarinių varpinių žolių, pomidorų, obelų, spygliuočių sėkloms, bulvių gumbams, vasarinių ir žieminių česnakų skiltelėms, baltagūžių kopūstų pasodams beicuoti profesionaliam naudoj</text:span><text:span text:style-name="T81">imui 2 metų laikotarpiui.</text:span></text:p>
      <text:soft-page-break/>
      <text:p text:style-name="P82"><text:span text:style-name="T83">Veiklioji medžiaga: benomilas 500 g/kg.</text:span></text:p>
      <text:p text:style-name="P84"><text:span text:style-name="T85">11</text:span><text:span text:style-name="T86">. Perregistruoti herbicidą Fusilade super 12,5 EC (Fiuziladas Super 125g/l k.e.), Syngenta Limited, cukriniams ir pašariniams runkeliams, valgomiesiems burokėliams, morkoms, svogūnams,</text:span><text:span text:style-name="T87"><text:s/>rapsams, bulvėms, linams, vėlyviesiems baltagūžiams kopūstams, žirniams, pašarinėms pupoms, lubinams ir baltiesiems dobilams sėklai, vaismedžių pomedžiams, pušų, eglių, kedrų sėjinukams profesionaliam naudojimui 1 metų laikotarpiui.</text:span></text:p>
      <text:p text:style-name="P88"><text:span text:style-name="T89">Veiklioji medžiaga: fl</text:span><text:span text:style-name="T90">uzifop-p-butilas 125 g/l.</text:span></text:p>
      <text:p text:style-name="P91"><text:span text:style-name="T92">12</text:span><text:span text:style-name="T93">. Perregistruoti insekticidą Dimilin WP 25 (Dimilinas 25% š.m.) Uniroyal Chemical Europe B. V., obelims, kopūstams, lapuočių ir spygliuočių miškams, pakeisti naudojimo reglamentus bei išplėsti naudojimo spektrą kriaušėms, mi</text:span><text:span text:style-name="T94">ško ir dekoratyviniams sodmenims, grybams profesionaliam naudojimui.</text:span></text:p>
      <text:p text:style-name="P95"><text:span text:style-name="T96">Veiklioji medžiaga: diflubenzuronas 250 g/kg.</text:span></text:p>
      <text:p text:style-name="P97"><text:span text:style-name="T98">13</text:span><text:span text:style-name="T99">. Perregistruoti insekticidą Dimilin SC 48 (Dimilinas 480 g/l k.s.) Uniroyal Chemical Europe, lapuočių ir spygliuočių miškams ir pakeis</text:span><text:span text:style-name="T100">ti naudojimo reglamentus profesionaliam naudojimui.</text:span></text:p>
      <text:p text:style-name="P101"><text:span text:style-name="T102">Veiklioji medžiaga: diflubenzuronas 480 g/l.</text:span></text:p>
      <text:p text:style-name="P103"><text:span text:style-name="T104">14</text:span><text:span text:style-name="T105">. Perregistruoti herbicidą Sencor 70 WP (Zenkoras 70% š.m.), Bayer AG, bulvėms profesionaliam naudojimui.</text:span></text:p>
      <text:p text:style-name="P106"><text:span text:style-name="T107">Veiklioji medžiaga: metribuzinas 700 g/kg.</text:span></text:p>
      <text:p text:style-name="P108"><text:span text:style-name="T109">15</text:span><text:span text:style-name="T110">. Perregistruoti insekticidą Karate 5 EC (Karate 50 g/l k.e.), Syngenta Limited, bulvėms, kviečiams, miežiams, rapsams, liucernos pasėliams, obelims, vyšnioms, avietėms, braškėms, serbentams dauginimui, agrastams dauginimui, apyniams, spygliuočiams ir la</text:span><text:span text:style-name="T111">puočiams, tuščių sandėlių dezinsekcijai, teritorijai apie sandėlius dezinsekuoti profesionaliam naudojimui.</text:span></text:p>
      <text:p text:style-name="P112"><text:span text:style-name="T113">Veiklioji medžiaga: lambda cihalotrinas 50 g/l.</text:span></text:p>
      <text:p text:style-name="P114"><text:span text:style-name="T115">16</text:span><text:span text:style-name="T116">. Perregistruoti desikantą Reglone super 15 AC (Reglonas super 150 g/l v.t.), Syngenta Limited</text:span><text:span text:style-name="T117">, morkų sėklojams, kopūstų sėklojams, pašarinių runkelių ir valgomųjų burokėlių sėklojams, liucernai sėklai, raudoniesiems dobilams sėklai, pašarinėms pupoms sėklai, vikių–avižų mišiniams sėklai, žirniams sėklai, ridikų sėklojams, bulvėms sėklai, turnepso<text:s/></text:span><text:span text:style-name="T118">sėklojams profesionaliam naudojimui.</text:span></text:p>
      <text:p text:style-name="P119"><text:span text:style-name="T120">Veiklioji medžiaga: dikvatas 150 g/l.</text:span></text:p>
      <text:p text:style-name="P121"><text:span text:style-name="T122">17</text:span><text:span text:style-name="T123">. Pakeisti Allegro (Alegro 250 g/l k.s.) BASF A/S naudojimo reglamentus žieminiams ir vasariniams kviečiams bei išplėsti jo naudojimo spektrą žieminiams ir vasariniams kvietru</text:span><text:span text:style-name="T124">giams profesionaliam naudojimui.</text:span></text:p>
      <text:p text:style-name="P125"><text:span text:style-name="T126">Veikliosios medžiagos: krezoksim metilas 125 g/l + epoksikonazolas 125 g/l.</text:span></text:p>
      <text:p text:style-name="P127"><text:span text:style-name="T128">18</text:span><text:span text:style-name="T129">. Pakeisti fungicido Allegro Plus (Alegro Plius 400 g/l s.e.), BASF A/S naudojimo reglamentus žieminiams ir vasariniams kviečiams profesional</text:span><text:span text:style-name="T130">iam naudojimui.</text:span></text:p>
      <text:p text:style-name="P131"><text:span text:style-name="T132">Veikliosios medžiagos: krezoksim metilas 125 g/l + epoksikonazolas 125 g/l + fenpropimorfas 150 g/l.</text:span></text:p>
      <text:p text:style-name="P133"><text:span text:style-name="T134">19</text:span><text:span text:style-name="T135">. Pakeisti fungicido Mentor (Mentoras 450 g/l s.e.), BASF A/S naudojimo reglamentus žeminiams ir vasariniams kviečiams profesionaliam</text:span><text:span text:style-name="T136"><text:s/>naudojimui.</text:span></text:p>
      <text:p text:style-name="P137"><text:span text:style-name="T138">Veikliosios medžiagos: krezoksim metilas 150 g/l + fenpropimorfas 300 g/l.</text:span></text:p>
      <text:p text:style-name="P139"><text:span text:style-name="T140">20</text:span><text:span text:style-name="T141">. Panaikinti herbicido Optica (Optica 600 g/l t.k.) A H Marks registraciją pareiškėjui prašant.</text:span></text:p>
      <text:p text:style-name="P142"><text:span text:style-name="T143">21</text:span><text:span text:style-name="T144">. Pakeisti herbicido Betanal AM Successor (Betanalas AM<text:s/></text:span><text:span text:style-name="T145">Successor) pavadinimą į Betanal AM Plus (Betanalas AM Plius 320 g/l k.e.) Aventis Crop Science.</text:span></text:p>
      <text:p text:style-name="P146"/>
      <text:p text:style-name="P147"/>
      <text:p text:style-name="P148"><text:span text:style-name="T149">PIRMININKAS</text:span><text:span text:style-name="T150"><text:tab/>E. MORKEVIČIUS</text:span></text:p>
      <text:p text:style-name="P15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7:23:00Z</meta:creation-date>
    <dc:date>2015-10-13T07:23:00Z</dc:date>
    <meta:template xlink:href="Normal" xlink:type="simple"/>
    <meta:editing-cycles>2</meta:editing-cycles>
    <meta:editing-duration>PT0S</meta:editing-duration>
    <meta:document-statistic meta:page-count="2" meta:paragraph-count="57" meta:word-count="788" meta:character-count="6450" meta:row-count="154" meta:non-whitespace-character-count="5719"/>
  </office:meta>
</office:document-meta>
</file>