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RUSIJOS FEDERACIJOS SUTARTĮ DĖL LIETUVOS IR RUSIJOS VALSTYBĖS SIENOS</text:p>
      <text:p text:style-name="P15"/>
      <text:p text:style-name="P16">1999 m. liepos 7 d. Nr. 51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<text:s/></text:span><text:span text:style-name="T24">punktu,<text:s/></text:span><text:span text:style-name="T25">teiki</text:span><text:span text:style-name="T26">u</text:span><text:span text:style-name="T27"><text:s/></text:span><text:span text:style-name="T28">Lietuvos Respublikos Seimui ratifikuoti pasirašytą 1997 m. spalio 24 d. Maskvoje Lietuvos Respublikos ir Rusijos Federacijos sutartį dėl Lietuvos i</text:span><text:span text:style-name="T29">r Rusijos valstybės sieno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56:00Z</meta:creation-date>
    <dc:date>2015-09-20T22:56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29" meta:row-count="36" meta:non-whitespace-character-count="554"/>
  </office:meta>
</office:document-meta>
</file>