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style:snap-to-layout-grid="false" fo:text-align="center"/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P53" style:parent-style-name="Normal" style:family="paragraph">
      <style:paragraph-properties fo:break-before="page" style:snap-to-layout-grid="false" fo:text-indent="3.54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indent="3.543in"/>
      <style:text-properties fo:color="#000000"/>
    </style:style>
    <style:style style:name="P56" style:parent-style-name="Normal" style:family="paragraph">
      <style:paragraph-properties style:snap-to-layout-grid="false" fo:text-indent="3.543in"/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center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style:snap-to-layout-grid="false" fo:text-align="center"/>
    </style:style>
    <style:style style:name="P111" style:parent-style-name="Normal" style:family="paragraph">
      <style:paragraph-properties style:snap-to-layout-grid="false"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style:snap-to-layout-grid="false" fo:text-align="center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PASIUTLIGĖS IMUNOPROFILAKTIKOS IR BŪTINOSIOS MEDICINOS PAGALBOS TEIKIMO BEI EPIDEMIOLOGINĖS PRIEŽIŪROS TVARKOS PATVIRTINIMO</text:p>
      <text:p text:style-name="P15"/>
      <text:p text:style-name="P16">2002 m. kovo 4 d. Nr. 101</text:p>
      <text:p text:style-name="P17">Vilnius</text:p>
      <text:p text:style-name="P18"/>
      <text:p text:style-name="P19"><text:span text:style-name="T20">Vadovaudamasis Lietuvos Respublikos sveikatos sistemos įstatymu (Žin., 1994, Nr.<text:s/></text:span><text:a xlink:href="https://www.e-tar.lt/portal/lt/legalAct/TAR.E2B2957B9182" office:target-frame-name="_blank" xlink:show="new"><text:span text:style-name="T21">63-1231</text:span></text:a><text:span text:style-name="T22">; 1998, Nr.<text:s/></text:span><text:a xlink:href="https://www.e-tar.lt/portal/lt/legalAct/TAR.E964CE7A637A" office:target-frame-name="_blank" xlink:show="new"><text:span text:style-name="T23">112-3099</text:span></text:a><text:span text:style-name="T24">), Lietuvos Respublikos žmonių užkrečiamųjų ligų profilaktikos ir kontrolės įstatymu (Žin., 1996, Nr.<text:s/></text:span><text:a xlink:href="https://www.e-tar.lt/portal/lt/legalAct/TAR.EE245B47423C" office:target-frame-name="_blank" xlink:show="new"><text:span text:style-name="T25">104-2363</text:span></text:a><text:span text:style-name="T26">; 2001, Nr.<text:s/></text:span><text:a xlink:href="https://www.e-tar.lt/portal/lt/legalAct/TAR.484C7FF8AA58" office:target-frame-name="_blank" xlink:show="new"><text:span text:style-name="T27">112-4069</text:span></text:a><text:span text:style-name="T28">) bei įvertinęs sudėtingą pasiutligės epizootologinę situaciją ir jos grėsmę žmonėms,</text:span></text:p>
      <text:p text:style-name="P29"><text:span text:style-name="T30">1</text:span><text:span text:style-name="T31">.<text:s/></text:span><text:span text:style-name="T32">Tvirtinu</text:span><text:span text:style-name="T33"><text:s/>Pasiutligės imunoprofilaktikos ir būtinosios medicinos pagalbos teikimo bei epidemiologinės priežiūros</text:span><text:span text:style-name="T34"><text:s/>tvarką (pridedama).</text:span></text:p>
      <text:p text:style-name="P35"><text:span text:style-name="T36">2</text:span><text:span text:style-name="T37">.<text:s/></text:span><text:span text:style-name="T38">Pavedu</text:span><text:span text:style-name="T39"><text:s/>šio įsakymo vykdymą kontroliuoti viceministrui Eduardui Bartkevičiui.</text:span></text:p>
      <text:p text:style-name="P40"><text:span text:style-name="T41">3</text:span><text:span text:style-name="T42">.<text:s/></text:span><text:span text:style-name="T43">Laikau</text:span><text:span text:style-name="T44"><text:s/>netekusiu galios Lietuvos Respublikos sveikatos apsaugos ministerijos 1992 m. spalio 22 d. įsakymą Nr. 392 „Dėl pasiutligės imunoprofilak</text:span><text:span text:style-name="T45">tikos ir epidemiologinės priežiūros“.</text:span></text:p>
      <text:p text:style-name="P46"/>
      <text:p text:style-name="P47"/>
      <text:p text:style-name="P48"><text:span text:style-name="T49">SVEIKATOS APSAUGOS MINISTRAS</text:span><text:span text:style-name="T50"><text:tab/>KONSTANTINAS ROMUALDAS DOBROVOLSKIS</text:span></text:p>
      <text:p text:style-name="P51">______________</text:p>
      <text:p text:style-name="P52"/>
      <text:soft-page-break/>
      <text:p text:style-name="P53"><text:span text:style-name="T54">PATVIRTINTA</text:span></text:p>
      <text:p text:style-name="P55">Lietuvos Respublikos sveikatos apsaugos<text:s/></text:p>
      <text:p text:style-name="P56">ministro 2002 m. kovo 4 d. įsakymu Nr. 101</text:p>
      <text:p text:style-name="P57"/>
      <text:p text:style-name="P58"><text:span text:style-name="T59">PASIUTLIGĖS IMUNOPROFILAKTIKOS<text:s/></text:span><text:span text:style-name="T60">IR BŪTINOSIOS MEDICINOS PAGALBOS TEIKIMO BEI EPIDEMIOLOGINĖS PRIEŽIŪROS TVARKA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Pasiutligės imunoprofilaktika ir būtinoji medicinos pagalba atliekama visiems asmenims, kurie buvo sužaloti ar apseilėti žinomų ar nežinomų<text:s/></text:span><text:span text:style-name="T70">gyvūnų, taip pat asmenims, kurie susižalojo teikdami veterinarinę pagalbą gyvūnams bei apdorodami skerdenas ar skrosdami nuo pasiutligės kritusius gyvūnus.</text:span></text:p>
      <text:p text:style-name="P71"><text:span text:style-name="T72">2</text:span><text:span text:style-name="T73">. Profilaktiniai skiepijimai nuo pasiutligės atliekami asmenims, kuriems dėl profesinės veiklos</text:span><text:span text:style-name="T74"><text:s/>yra grėsmė užsikrėsti pasiutlige.</text:span></text:p>
      <text:p text:style-name="P75"/>
      <text:p text:style-name="P76"><text:span text:style-name="T77">II</text:span><text:span text:style-name="T78">.<text:s/></text:span><text:span text:style-name="T79">PASIUTLIGĖS IMUNOPROFILAKTIKOS IR BŪTINOSIOS MEDICINOS PAGALBOS TEIKIMAS</text:span></text:p>
      <text:p text:style-name="P80"/>
      <text:p text:style-name="P81"><text:span text:style-name="T82">3</text:span><text:span text:style-name="T83">. Pasiutligės imunoprofilaktiką atlieka visų asmens sveikatos priežiūros įstaigų gydytojai chirurgai (traumatologai), bendrosios pr</text:span><text:span text:style-name="T84">aktikos gydytojai bei teritorinių visuomenės sveikatos įstaigų gydytojai epidemiologai (toliau – gydytojai).</text:span></text:p>
      <text:p text:style-name="P85"><text:span text:style-name="T86">4</text:span><text:span text:style-name="T87">. Pasiutligės imunobiologinių preparatų pirmąją dozę atlieka paskyręs gydytojas.</text:span></text:p>
      <text:p text:style-name="P88"><text:span text:style-name="T89">5</text:span><text:span text:style-name="T90">. Likusias pasiutligės imunobiologinių preparatų paskirt</text:span><text:span text:style-name="T91">as dozes atlieka paskyręs gydytojas arba paskyrimas tęsiamas kitoje asmens sveikatos priežiūros įstaigoje.</text:span></text:p>
      <text:p text:style-name="P92"><text:span text:style-name="T93">6</text:span><text:span text:style-name="T94">. Gydytojui rekomendavus, pasiutligės imunobiologinių preparatų atlikimas gali būti nutrauktas.</text:span></text:p>
      <text:p text:style-name="P95"><text:span text:style-name="T96">7</text:span><text:span text:style-name="T97">. Pacientui pareiškus norą savavališkai nut</text:span><text:span text:style-name="T98">raukti paskirtą pasiutligės imunobiologinių preparatų kursą, gydytojas privalo paaiškinti pacientui galimas pasekmes ir jo atsisakymą įrašyti paciento asmens sveikatos istorijoje (F 025/a) arba gydymo stacionare ligos istorijoje (F003/a) bei kreipimosi dėl</text:span><text:span text:style-name="T99"><text:s/>pasiutligės kortelėje (F045/a), kurioje pacientas turi pasirašyti.</text:span></text:p>
      <text:p text:style-name="P100"><text:span text:style-name="T101">8</text:span><text:span text:style-name="T102">. Būtinoji medicinos pagalba teikiama vadovaujantis Lietuvos Respublikos sveikatos apsaugos ministro 2000 m. sausio 20 d. įsakymu Nr. 37 „Dėl Būtinosios medicinos pagalbos paslaugų te</text:span><text:span text:style-name="T103">ikimo tvarkos ir Būtinosios medicinos pagalbos paslaugų sąrašo patvirtinimo“ (Žin., 2000, Nr.<text:s/></text:span><text:a xlink:href="https://www.e-tar.lt/portal/lt/legalAct/TAR.ACDE6C578EC1" office:target-frame-name="_blank" xlink:show="new"><text:span text:style-name="T104">7-203</text:span></text:a><text:span text:style-name="T105">).</text:span></text:p>
      <text:p text:style-name="P106"><text:span text:style-name="T107">9</text:span><text:span text:style-name="T108">. Pasiutligės imunobiologiniai preparatai skiriami ir naudojami<text:s/></text:span><text:span text:style-name="T109">griežtai pagal vaisto aprašą.</text:span></text:p>
      <text:p text:style-name="P110"/>
      <text:p text:style-name="P111"><text:span text:style-name="T112">III</text:span><text:span text:style-name="T113">.<text:s/></text:span><text:span text:style-name="T114">Aprūpinimas PASIUTLIGĖS IMUNOBIOLOGINIAIS preparatais IR INFORMACIJOS APIE ĮTARIAMĄ AR PATVIRTINTĄ PASIUTLIGĖS ŽIDINĮ PERDAVIMO TVARKA</text:span></text:p>
      <text:p text:style-name="P115"/>
      <text:p text:style-name="P116"><text:span text:style-name="T117">10</text:span><text:span text:style-name="T118">. Pasiutligės imunobiologiniai preparatai įsigyjami už Lietuvos Respubli</text:span><text:span text:style-name="T119">kos Vyriausybės skiriamas lėšas teisės aktų nustatyta tvarka.</text:span></text:p>
      <text:p text:style-name="P120"><text:span text:style-name="T121">11</text:span><text:span text:style-name="T122">. Užkrečiamųjų ligų profilaktikos ir kontrolės centras:</text:span></text:p>
      <text:p text:style-name="P123"><text:span text:style-name="T124">11.1</text:span><text:span text:style-name="T125">. planuoja pasiutligės imunobiologinių preparatų poreikį šalyje, saugo jų atsargas, tvarko apskaitą;</text:span></text:p>
      <text:p text:style-name="P126"><text:span text:style-name="T127">11.2</text:span><text:span text:style-name="T128">. metodiškai vado</text:span><text:span text:style-name="T129">vauja ir koordinuoja asmens ir visuomenės sveikatos priežiūros įstaigoms pasiutligės epidemiologinės priežiūros, epidemiologinės analizės ir epidemiologinės prognozės srityje bei priešepideminių priemonių vykdymui;</text:span></text:p>
      <text:p text:style-name="P130"><text:span text:style-name="T131">11.3</text:span><text:span text:style-name="T132">. konsultuoja asmens ir visuomenė</text:span><text:span text:style-name="T133">s sveikatos priežiūros įstaigas bei kitus juridinius ir fizinius asmenis dėl pasiutligės imunobiologinių preparatų skyrimo, vakcinavimo technikos, medicininių priešparodymų bei kitais su tuo susijusiais klausimais.</text:span></text:p>
      <text:p text:style-name="P134"><text:span text:style-name="T135">12</text:span><text:span text:style-name="T136">. Teritorinės visuomenės sveikato</text:span><text:span text:style-name="T137">s priežiūros įstaigos:</text:span></text:p>
      <text:p text:style-name="P138"><text:span text:style-name="T139">12.1</text:span><text:span text:style-name="T140">. saugo pasiutligės imunobiologinių preparatų atsargas, atitinkančias apskrities 3-4 savaičių poreikius, tvarko jų apskaitą;</text:span></text:p>
      <text:p text:style-name="P141"><text:span text:style-name="T142">12.2</text:span><text:span text:style-name="T143">. periodiškai papildo pasiutligės imunobiologinių preparatų saugomas atsargas, savo transportu</text:span><text:span text:style-name="T144"><text:s/>parsiveždami trūkstamą pasiutligės imunobiologinių preparatų kiekį iš Užkrečiamųjų ligų profilaktikos ir kontrolės centro;</text:span></text:p>
      <text:p text:style-name="P145"><text:span text:style-name="T146">12.3</text:span><text:span text:style-name="T147">. konsultuoja asmens ir visuomenės sveikatos priežiūros įstaigas, kitus juridinius ir fizinius asmenis pasiutligės imunoprof</text:span><text:span text:style-name="T148">ilaktikos bei kitais su tuo susijusiais klausimais;</text:span></text:p>
      <text:p text:style-name="P149"><text:span text:style-name="T150">12.4</text:span><text:span text:style-name="T151">. atlieka pasiutligės židinių epidemiologinį tyrimą.</text:span></text:p>
      <text:p text:style-name="P152"><text:span text:style-name="T153">13</text:span><text:span text:style-name="T154">. Asmens sveikatos priežiūros įstaigos:</text:span></text:p>
      <text:p text:style-name="P155"><text:span text:style-name="T156">13.1</text:span><text:span text:style-name="T157">. saugo pasiutligės imunobiologinių preparatų atsargas, atitinkančias 3-4 savaičių<text:s/></text:span><text:span text:style-name="T158">poreikius, tvarko jų apskaitą;</text:span></text:p>
      <text:p text:style-name="P159"><text:span text:style-name="T160">13.2</text:span><text:span text:style-name="T161">. periodiškai papildo pasiutligės imunobiologinių preparatų atsargas, savo transportu parsiveždami reikiamą kiekį iš teritorinių visuomenės sveikatos įstaigų;</text:span></text:p>
      <text:p text:style-name="P162"><text:span text:style-name="T163">13.3</text:span><text:span text:style-name="T164">. užtikrina, kad asmens sveikatos priežiūros<text:s/></text:span><text:span text:style-name="T165">įstaiga, kurioje pacientas tęs paskirtą pasiutligės imunoprofilaktiką, gautų reikiamą pasiutligės imunobiologinių preparatų kiekį;</text:span></text:p>
      <text:p text:style-name="P166"><text:span text:style-name="T167">13.4</text:span><text:span text:style-name="T168">. užpildyta kreipimosi dėl pasiutligės kortelės (F045/a) kopija, pateikiama teritorinei visuomenės sveikatos priežiūr</text:span><text:span text:style-name="T169">os įstaigai per savaitę po pasiutligės imunoprofilaktikos kurso užbaigimo;</text:span></text:p>
      <text:p text:style-name="P170"><text:span text:style-name="T171">13.5</text:span><text:span text:style-name="T172">. konsultuoja juridinius ir fizinius asmenis pasiutligės imunoprofilaktikos bei kitais su tuo susijusiais klausimais.</text:span></text:p>
      <text:p text:style-name="P173"><text:span text:style-name="T174">14</text:span><text:span text:style-name="T175">. Asmens ir visuomenės sveikatos priežiūros įst</text:span><text:span text:style-name="T176">aigos informaciją teikia Lietuvos Respublikos sveikatos apsaugos ministerijos 1998 m. rugpjūčio 14 d. įsakymo Nr. 465 „Dėl privalomojo epidemiologinio registravimo objektų, jų registravimo ir informacijos teikimo tvarkos“ (Žin., 1998, Nr.<text:s/></text:span><text:a xlink:href="https://www.e-tar.lt/portal/lt/legalAct/TAR.670D9A9209AD" office:target-frame-name="_blank" xlink:show="new"><text:span text:style-name="T177">75-2161</text:span></text:a><text:span text:style-name="T178">) nustatyta tvarka.</text:span></text:p>
      <text:p text:style-name="P179"><text:span text:style-name="T180">______________</text:span></text:p>
      <text:p text:style-name="P1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2T10:00:00Z</meta:creation-date>
    <dc:date>2017-10-12T10:00:00Z</dc:date>
    <meta:template xlink:href="Normal.dotm" xlink:type="simple"/>
    <meta:editing-cycles>2</meta:editing-cycles>
    <meta:editing-duration>PT0S</meta:editing-duration>
    <meta:document-statistic meta:page-count="3" meta:paragraph-count="56" meta:word-count="740" meta:character-count="6406" meta:row-count="197" meta:non-whitespace-character-count="5722"/>
  </office:meta>
</office:document-meta>
</file>