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LIETUVOS RESPUBLIKOS AUKŠČIAUSIOSIOS TARYBOS NUTARIMO „DĖL APYVARTOS MOKESČIO PAKEITIMO Į BENDROJO AKCIZO MOKESTĮ“ GALIOJIMO PRATĘSI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Pratęsti Lietuvos Respublikos Aukščiausiosios Tarybos 1991 m. gruodžio 10 d. nutarimo „Dėl apyvartos mokesčio pakeitimo į bendrojo akcizo mokestį“ (Žin., 1991, Nr.<text:s/></text:span><text:a xlink:href="https://www.e-tar.lt/portal/lt/legalAct/TAR.39CDC76B2187" office:target-frame-name="_blank" xlink:show="new"><text:span text:style-name="T17">36-983</text:span></text:a><text:span text:style-name="T18">; 1992, Nr.<text:s/></text:span><text:a xlink:href="https://www.e-tar.lt/portal/lt/legalAct/TAR.B89AECD4A0C6" office:target-frame-name="_blank" xlink:show="new"><text:span text:style-name="T19">21-618</text:span></text:a><text:span text:style-name="T20">) galiojimą, iki bus įvestas pridėtosios vertės mokestis.</text:span></text:p>
      <text:p text:style-name="P21"/>
      <text:p text:style-name="P22"/>
      <text:p text:style-name="P23"/>
      <text:p text:style-name="P24">LIETUVOS RESPUBLIKOS<text:s/></text:p>
      <text:p text:style-name="P25">SEIMO PIRMININKAS<text:tab/>ČESLOVAS JURŠĖNAS</text:p>
      <text:p text:style-name="P26"/>
      <text:p text:style-name="P27">Vilnius, 1993 m. balandžio 20 d.<text:s/></text:p>
      <text:p text:style-name="P28">Nr. I-128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08:43:00Z</meta:creation-date>
    <dc:date>2018-02-27T08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52" meta:row-count="23" meta:non-whitespace-character-count="668"/>
  </office:meta>
</office:document-meta>
</file>