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fo:letter-spacing="-0.002in"/>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013in"/>
    </style:style>
    <style:style style:name="T20" style:parent-style-name="DefaultParagraphFont" style:family="text">
      <style:text-properties fo:color="#0000FF" fo:letter-spacing="0.0013in" style:text-underline-type="single" style:text-underline-style="solid" style:text-underline-width="auto" style:text-underline-mode="continuous"/>
    </style:style>
    <style:style style:name="T21" style:parent-style-name="DefaultParagraphFont" style:family="text">
      <style:text-properties fo:color="#000000" fo:letter-spacing="0.0013in"/>
    </style:style>
    <style:style style:name="T22" style:parent-style-name="DefaultParagraphFont" style:family="text">
      <style:text-properties fo:color="#0000FF" fo:letter-spacing="0.0013in" style:text-underline-type="single" style:text-underline-style="solid" style:text-underline-width="auto" style:text-underline-mode="continuous"/>
    </style:style>
    <style:style style:name="T23" style:parent-style-name="DefaultParagraphFont" style:family="text">
      <style:text-properties fo:color="#000000" fo:letter-spacing="0.0013in"/>
    </style:style>
    <style:style style:name="T24" style:parent-style-name="DefaultParagraphFont" style:family="text">
      <style:text-properties fo:color="#0000FF" fo:letter-spacing="0.0013in" style:text-underline-type="single" style:text-underline-style="solid" style:text-underline-width="auto" style:text-underline-mode="continuous"/>
    </style:style>
    <style:style style:name="T25" style:parent-style-name="DefaultParagraphFont" style:family="text">
      <style:text-properties fo:color="#000000" fo:letter-spacing="0.0013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0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text:span text:style-name="T11">DĖL FINANSAVIMO SUMAŽIN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IR LIETUVOS RESPUBLIKOS VIDAUS REIKALŲ MINISTRO 2012 m. SAUSIO 24 d. ĮSAKYMO Nr. 1V-76 „DĖL FINANSAVIMO SKYRIMO PROJEKTUI, FINANSUOJAMAM PAGAL 2007–2013 M. SANGLAUDOS SKATINIMO veiksmų programos 1 prioriteto „VIETINĖ IR URBANISTINĖ PLĖTRA, KULTŪROS PAVELDO IR GAMTOS IŠSAUGOJIMAS<text:s/></text:span><text:span text:style-name="T12">BEI PRITAIKYMAS TURIZMO PLĖTRAI“ ĮGYVENDINIMO priemonĘ VP3-1.2-VRM-01-r „</text:span><text:span text:style-name="T13">PRIELAIDŲ SPARTESNEI ŪKINĖS VEIKLOS DIVERSIFIKACIJAI KAIMO VIETOVĖSE SUDARYMAS“ PAKEITIMO</text:span></text:p>
      <text:p text:style-name="P14"/>
      <text:p text:style-name="P15">2012 m. rugsėjo 13 d. Nr. 1V-662</text:p>
      <text:p text:style-name="P16">Vilnius</text:p>
      <text:p text:style-name="P17"/>
      <text:p text:style-name="P18"><text:span text:style-name="T19">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0">4-132</text:span></text:a><text:span text:style-name="T21">; 2012, Nr.<text:s/></text:span><text:a xlink:href="https://www.e-tar.lt/portal/lt/legalAct/TAR.35B698D6030F" office:target-frame-name="_blank" xlink:show="new"><text:span text:style-name="T22">56-2785</text:span></text:a><text:span text:style-name="T23">), 198.2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24">67-2716</text:span></text:a><text:span text:style-name="T25">), 26, 28 punktais, Europos Komisijos parengtų Finansinių korekcijų taikymo dėl pažeidimų viešųjų pirkimų srityje gairių (2007 m. lapkričio 29 d. galutinė redakcija, COCOF 07/ 0037/03-ES) (toliau – Gairės) ir Netinkamų finansuoti išlaidų, susijusių su pažeidimu, dydžio nustatymo metodikos, patvirtintos viešosios įstaigos Centrinės projektų valdymo agentūros (toliau – Agentūra) 2012 m. birželio 29 d. Taikomos praktikos sprendimu Nr. 38, nuostatomis (23 punkte nurodyta rekomenduojama pataisa) ir atsižvelgdamas į Agentūros direktoriaus 2012 m. rugpjūčio 10 d. įsakymu Nr. 2012/8-1-19 „Dėl pažeidimo projekte „Žagarės miesto aikštės prieinamumo didinimas“, projekto Nr. VP3-1.2-VRM-01-R-61-018“ patvirtintą Pažeidimo tyrimo išvadoje Nr. VP3-1.2-VRM-01-R-61-018/IT01 nurodytą netinkamų finansuoti išlaidų sumą – 1 423,00 Lt (vieną tūkstantį keturis šimtus dvidešimt tris litus) ir Agentūros siūlymą sumažinti Projekto finansavimą:</text:span></text:p>
      <text:p text:style-name="P26"><text:span text:style-name="T27">1</text:span><text:span text:style-name="T28">. S u m a ž i n u Joniškio rajono savivaldybės administracijos projektui „Žagarės miesto aikštės prieinamumo didinimas“ skirtą finansavimo lėšų sumą 1 316,27 Lt (vienu tūkstančiu trimis šimtais šešiolika litų 27 ct) ir nustatau naują projektui skirtą finansavimo lėšų sumą – iki 2 504 261,73 Lt (dviejų milijonų penkių šimtų keturių tūkstančių dviejų šimtų šešiasdešimt vieno lito 73 ct).</text:span></text:p>
      <text:p text:style-name="P29"><text:span text:style-name="T30">2</text:span><text:span text:style-name="T31">. P a k e i č i u Lietuvos Respublikos vidaus reikalų ministro 2012 m. sausio 24 d. įsakymą Nr. 1V-76 „Dėl finansavimo skyr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Žin., 2012, Nr.<text:s/></text:span><text:a xlink:href="https://www.e-tar.lt/portal/lt/legalAct/TAR.5434AA6AD7AC" office:target-frame-name="_blank" xlink:show="new"><text:span text:style-name="T32">13-591</text:span></text:a><text:span text:style-name="T33">):</text:span></text:p>
      <text:p text:style-name="P34"><text:span text:style-name="T35">2.1</text:span><text:span text:style-name="T36">. išdėstau dėstomąją dalį taip:</text:span></text:p>
      <text:p text:style-name="P37"><text:span text:style-name="T38">„s k i r i u finansavimą regionų projektų planavimo būdu pateiktam Joniškio rajono savivaldybės administracijos projektui „Žagarės miesto aikštės prieinamumo didinimas“ (projekto kodas Nr. VP3-1.2-VRM-01-R-61-018) įgyvendinti – iki<text:s/></text:span><text:span text:style-name="T39">2 504 261,73 Lt (dviejų<text:s/></text:span><text:soft-page-break/><text:span text:style-name="T40">milijonų penkių šimtų keturių tūkstančių dviejų šimtų šešiasdešimt vieno lito 73 ct) 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41"><text:span text:style-name="T42">2.2</text:span><text:span text:style-name="T43">. išdėstau 1 punktą taip:</text:span></text:p>
      <text:p text:style-name="P44"><text:span text:style-name="T45">„</text:span><text:span text:style-name="T46">1</text:span><text:span text:style-name="T47">. iš Europos Sąjungos lėšų (finansavimo šaltinio kodas 1.3.2.3.1) – iki 2 301 213,45 Lt (dviejų milijonų trijų šimtų vieno tūkstančio dviejų šimtų trylikos litų 45 ct);“</text:span></text:p>
      <text:p text:style-name="P48"><text:span text:style-name="T49">2.3</text:span><text:span text:style-name="T50">. išdėstau 2 punktą taip:</text:span></text:p>
      <text:p text:style-name="P51"><text:span text:style-name="T52">„</text:span><text:span text:style-name="T53">2</text:span><text:span text:style-name="T54">. iš bendrojo finansavimo lėšų (finansavimo šaltinio kodas 1.2.2.3.1) – iki 203 048,28 Lt (dviejų šimtų trijų tūkstančių keturiasdešimt aštuonių litų 28 ct).“</text:span></text:p>
      <text:p text:style-name="P55"><text:span text:style-name="T56">3</text:span><text:span text:style-name="T57">. Šis įsakymas gali būti skundžiamas teisės aktų nustatyta tvarka.</text:span></text:p>
      <text:p text:style-name="P58"/>
      <text:p text:style-name="P59"/>
      <text:p text:style-name="P60"><text:span text:style-name="T61">Vidaus reikalų ministras</text:span><text:span text:style-name="T62"><text:tab/>Artūras Meli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2-21T09:30:00Z</meta:creation-date>
    <dc:date>2015-12-21T09:30:00Z</dc:date>
    <meta:template xlink:href="Normal" xlink:type="simple"/>
    <meta:editing-cycles>2</meta:editing-cycles>
    <meta:editing-duration>PT0S</meta:editing-duration>
    <meta:document-statistic meta:page-count="2" meta:paragraph-count="57" meta:word-count="664" meta:character-count="4671" meta:row-count="193" meta:non-whitespace-character-count="4064"/>
  </office:meta>
</office:document-meta>
</file>