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P65" style:parent-style-name="Normal" style:family="paragraph">
      <style:paragraph-properties fo:text-indent="0.4923in"/>
    </style:style>
  </office:automatic-styles>
  <office:body>
    <office:text text:use-soft-page-breaks="true">
      <text:p text:style-name="P1"><text:span text:style-name="T7"/><text:span text:style-name="T8">LIETUVOS RESPUBLIKOS MIŠKŲ ŪKIO MINISTERIJA</text:span></text:p>
      <text:p text:style-name="P9"/>
      <text:p text:style-name="P10">Į S A K Y M A S</text:p>
      <text:p text:style-name="P11">DĖL GYVENTOJŲ IR KITŲ VARTOTOJŲ APSIRŪPINIMO MALKOMIS BEI JŲ KAINŲ</text:p>
      <text:p text:style-name="P12"/>
      <text:p text:style-name="P13">1993 m. vasario 10 d. Nr. 14</text:p>
      <text:p text:style-name="P14">Vilnius</text:p>
      <text:p text:style-name="P15"/>
      <text:p text:style-name="P16"><text:span text:style-name="T17">Lietuvos Respublikos Vyriausybė 1992 m. gruodžio 9 d.<text:s/></text:span><text:span text:style-name="T18">nutarimu Nr. 936 „Dėl malkų kainų“ ir 1993 m. sausio 8 d. nutarimu Nr. 3 „Dėl gyventojų ir kitų vartotojų apsirūpinimo malkomis“:</text:span></text:p>
      <text:p text:style-name="P19"><text:span text:style-name="T20">– patvirtino šias malkų, parduodamų gyventojams patalpoms apšildyti ir kitoms buities reikmėms pagal nustatytą suvartojimo n</text:span><text:span text:style-name="T21">ormą, kainas (talonais už kubinį metrą): eglinių ir minkštųjų lapuočių – 350, pušinių ir juodalksninių – 400, beržinių ir kietųjų lapuočių – 450;</text:span></text:p>
      <text:p text:style-name="P22">– nustatė, kad malkos visiems kitiems vartotojams (o gyventojams – virš nustatytos suvartojimo normos) parduodamos rinkos kainomis;</text:p>
      <text:p text:style-name="P23">– pavedė Miškų ūkio ministerijai nustatyti malkų, parduodamų gyventojams patalpoms apšildyti ir kitoms buities reikmėms, suvartojimo normą;</text:p>
      <text:p text:style-name="P24">– nustatė, kad gyventojams, Žemės ūkio bendrovėms ir kitiems vartotojams, valantiems valstybinius miškus, malkinė mediena (statusis miškas) skiriama nemokamai. Šios medienos skyrimo tvarką nustato Miškų ūkio ministerija;</text:p>
      <text:p text:style-name="P25">– įpareigojo rajonų (miestų) valdybas, suderinus su miškų urėdijomis ir nacionaliniais parkais, nustatyti tvarką, kuria socialiai<text:s/>remtinos šeimos, švietimo, kultūros ir gydymo įstaigos gali įsigyti paruoštų malkų. Miškų urėdijos ir nacionaliniai parkai suderintu laiku turi pateikti rajonų (miestų) valdyboms informaciją, kiek numatoma paruošti malkų.</text:p>
      <text:p text:style-name="P26">Šis Vyriausybės nutarimas išplečia įsakymu Nr. 117 nustatytą tvarką.</text:p>
      <text:p text:style-name="P27">Patikrinus kaip vykdomas 1992 m. gruodžio 1 d. ministro įsakymas Nr. 117 „Dėl gyventojų ir organizacijų aprūpinimo malkomis ir sanitarinės miškų būklės gerinimo“ Anykščių, Biržų, Kupiškio, Radviliškio, Tytuvėnų, Ukmergės, Utenos ir Vilniaus miškų urėdijose nustatyta, kad jose skiriamas nepakankamas dėmesys šio įsakymo vykdymui, tinkamam ir operatyviam eigulių apmokymui, jų aprūpinimui reikiama dokumentacija, vietos gyventojų informavimui apie malkinės medienos gaminimo tvarką. Miškų urėdijos, išskyrus Radviliškio ir Tytuvėnų, pavedė eigulius apmokyti girininkams, urėdijų darbuotojai eigulių žinių netikrino. Todėl Anykščių miškų urėdijos kai kurie apmokyti eiguliai nežino, kokia tvarka skirti arba parduoti malkinę medieną.<text:s/>Vilniaus miškų urėdija nežino kuriems eiguliams suteikta teisė parduoti medieną ir ar juos girininkai apmokė. Biržų miškų urėdijoje eiguliai neapmokyti, leidimais stačiam miškui ir biržių atliekoms parduoti neaprūpinti. Pavėluotai aprūpinti leidimais, Kupiškio, Anykščių ir Vilniaus miškų urėdijų eiguliai. Tytuvėnų miškų urėdijoje leidimai eiguliams išduodami nenumeruoti, nevedama jų apskaita ir kontrolė.</text:p>
      <text:p text:style-name="P28">Nemažą darbą padarė Ukmergės miškų urėdija (urėdas A. Hofmanas). Čia apmokyti visi eiguliai, aprūpinti reikiama dokumentacija, jau pagaminti žymekliai medienos priėmimui. Eiguliai supranta ir vykdo papildomas pareigas.</text:p>
      <text:p text:style-name="P29">Vykdant aukščiau minėtus Vyriausybės nutarimus ir remiantis urėdijų patikrinimo medžiaga bei atsižvelgiant į zoniniame eigulių pasitarime Ukmergėje (02 12) pareikštas pastabas ir pasiūlymus,</text:p>
      <text:p text:style-name="P30">ĮSAKAU:</text:p>
      <text:p text:style-name="P31"><text:span text:style-name="T32">miškų urėdams ir nacionalinių parkų direktoriams:</text:span></text:p>
      <text:p text:style-name="P33"><text:span text:style-name="T34">1</text:span><text:span text:style-name="T35">. Nustatyti malkų, parduodamų gyventojams patalpoms apšildyti ir kitoms buities reikmėms, suvartojimo normą metams septynis kubinius metrus (de</text:span><text:span text:style-name="T36">šimt erdmetrių).</text:span></text:p>
      <text:p text:style-name="P37"><text:span text:style-name="T38">2</text:span><text:span text:style-name="T39">. Nustatyti, kad statusis miškas ir pagaminta mediena parduodama, o gyventojai ir organizacijos malkomis aprūpinami bei valant miškus malkinė mediena nemokamai skiriama ministerijos 1992 m. spalio 20 d. įsakymu Nr. 102 „Dėl stačiojo m</text:span><text:span text:style-name="T40">iško ir pagamintos medienos pardavimo kainų“ ir 1992 m. gruodžio 1 d. įsakymu Nr. 117 „Dėl gyventojų ir organizacijų aprūpinimo malkomis ir sanitarinės miškų būklės gerinimo“ nustatyta tvarka.</text:span></text:p>
      <text:p text:style-name="P41"><text:span text:style-name="T42">3</text:span><text:span text:style-name="T43">. Rajonų (miestų) valdyboms suderintu laiku pateikti joms<text:s/></text:span><text:span text:style-name="T44">informaciją, kiek numatoma paruošti malkų pardavimui.</text:span></text:p>
      <text:p text:style-name="P45"><text:span text:style-name="T46">4</text:span><text:span text:style-name="T47">. Pakartotinai iki 1993 m. vasario 28 d. apmokyti visus eigulius nustatyti medienos tūrį, apskaičiuoti jos kainą, įforminti medienos pardavimo dokumentus, patikrinti ar jie gerai žino miško ruošos<text:s/></text:span><text:span text:style-name="T48">darbų saugos taisyklių reikalavimus. Apmokius, suteikti visiems eiguliams teisę parduoti gyventojams malkinę medieną pagal nustatytą tvarką (įsakymo Nr. 117 priedas)“.</text:span></text:p>
      <text:p text:style-name="P49">Eigulius, nesugebančius įforminti stataus miško pardavimo, aplaidžiai atliekančius savo<text:s/>pareigas, palaipsniui pakeisti kvalifikuotais darbuotojais.</text:p>
      <text:p text:style-name="P50"><text:span text:style-name="T51">Medienos, eigulių parduodamos gyventojams, perdavimo (skyrimo) laikinos tvarkos 1 punkte išbraukti žodžius: „kuriems leista parduoti (skirti) gyventojams medieną“.</text:span></text:p>
      <text:p text:style-name="P52"><text:span text:style-name="T53">5</text:span><text:span text:style-name="T54">. Iš patvirtintų 1992 m.<text:s/></text:span><text:span text:style-name="T55">spalio 20 d. įsakymu Nr. 102 „Miško ugdymo, sanitarinių ir kitų kirtimų (išskyrus pagrindinio naudojimo) stačiojo miško kainos mažinimo tvarkos“ nurodymų išbraukti 6 punktą.</text:span></text:p>
      <text:p text:style-name="P56">Nurodyti Anykščių miškų urėdui S. Kinderiui, Biržų miškų urėdui V. Cemnolonskui ir<text:s/>Vilniaus miškų urėdui J. Dingeliui į jų asmeninį aplaidumą ir personalinės atsakomybės stoką, vykdant 1992 m. gruodžio 1 d. ministro įsakymą Nr. 117 „Dėl gyventojų ir organizacijų aprūpinimo malkomis ir sanitarinės miškų būklės gerinimo“. Apie darbą ištaisant padėtį pranešti iki š. m. kovo 15 d.</text:p>
      <text:p text:style-name="P57">Įsakymo vykdymą kontroliuoti ministro pavaduotojui P. Bužinskui. Atžymėti, kad įsak. Nr. 117 kontrolė buvo nepakankama ir nekvalifikuota.</text:p>
      <text:p text:style-name="P58">Ministras R. Klimas</text:p>
      <text:p text:style-name="P59">Įsakymą gauna: miškų urėdijos, nacionaliniai parkai,<text:s/>Ministerijos skyriai</text:p>
      <text:p text:style-name="P60">Informacijai:</text:p>
      <text:p text:style-name="P61"><text:span text:style-name="T62">rajonų (miestų) valdybos, LŽŪA Miškų ūkio fakultetas, Kauno aukštesnioji miškų mokykla, Valstybinis miškotvarkos institutas, Miškų institutas</text:span></text:p>
      <text:p text:style-name="P63"><text:span text:style-name="T64">______________</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3:18:00Z</meta:creation-date>
    <dc:date>2015-09-30T23:18:00Z</dc:date>
    <meta:template xlink:href="Normal" xlink:type="simple"/>
    <meta:editing-cycles>2</meta:editing-cycles>
    <meta:editing-duration>PT0S</meta:editing-duration>
    <meta:document-statistic meta:page-count="2" meta:paragraph-count="35" meta:word-count="714" meta:character-count="5501" meta:row-count="100" meta:non-whitespace-character-count="4822"/>
  </office:meta>
</office:document-meta>
</file>