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23in"/>
    </style:style>
    <style:style style:name="P67" style:parent-style-name="Normal" style:family="paragraph">
      <style:paragraph-properties fo:break-before="page"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SKLYPŲ INDIVIDUALIAI STATYBAI SUTEIKIMO NUOSAVYBĖN NEATLYGINTINAI LIETUVOS RESPUBLIKOS PILIEČIAMS, APDOVANOTIEMS VYČIO KRYŽIAUS ORDINU, VYČIO KRYŽIUMI, TVARKOS PATVIRTINIMO</text:p>
      <text:p text:style-name="P15"/>
      <text:p text:style-name="P16">2003 m. gegužės 22 d. Nr. 627</text:p>
      <text:p text:style-name="P17">Vilnius</text:p>
      <text:p text:style-name="P18"/>
      <text:p text:style-name="P19"><text:span text:style-name="T20">Vadovaudamasi Lietuvos Respublikos žemės reformos įstatymo (Žin., 1991, Nr.<text:s/></text:span><text:a xlink:href="https://www.e-tar.lt/portal/lt/legalAct/TAR.075D49C59279" office:target-frame-name="_blank" xlink:show="new"><text:span text:style-name="T21">24-635</text:span></text:a><text:span text:style-name="T22">; 1997, Nr. 69-1735; 2000, Nr.</text:span><text:span text:style-name="T23"><text:s/></text:span><text:a xlink:href="https://www.e-tar.lt/portal/lt/legalAct/TAR.AE90D023124C" office:target-frame-name="_blank" xlink:show="new"><text:span text:style-name="T24">56-1649</text:span></text:a><text:span text:style-name="T25">; 2002, Nr.<text:s/></text:span><text:a xlink:href="https://www.e-tar.lt/portal/lt/legalAct/TAR.101222871FF8" office:target-frame-name="_blank" xlink:show="new"><text:span text:style-name="T26">68-2763</text:span></text:a><text:span text:style-name="T27">; Nr.<text:s/></text:span><text:a xlink:href="https://www.e-tar.lt/portal/lt/legalAct/TAR.0372FCB845EF" office:target-frame-name="_blank" xlink:show="new"><text:span text:style-name="T28">112-4974</text:span></text:a><text:span text:style-name="T29">) 7 straipsnio 1 dalies 1 punktu, Lietuvos Respublikos Vyriausybė<text:s/></text:span><text:span text:style-name="T30">nutari</text:span><text:span text:style-name="T31">a:</text:span></text:p>
      <text:p text:style-name="P32"><text:span text:style-name="T33">1</text:span><text:span text:style-name="T34">. Patvirtinti Valstybinės žemės sklypų individualiai statybai suteikimo nuosavybėn neatlygintinai Lietuvos Respublikos piliečiams, apdovanotiems Vyčio Kry</text:span><text:span text:style-name="T35">žiaus ordinu, Vyčio Kryžiumi, tvarką (pridedama).</text:span></text:p>
      <text:p text:style-name="P36"><text:span text:style-name="T37">2</text:span><text:span text:style-name="T38">. Nustatyti, kad:</text:span></text:p>
      <text:p text:style-name="P39"><text:span text:style-name="T40">2.1</text:span><text:span text:style-name="T41">. Savivaldybės per 3 mėnesius nuo šio nutarimo įsigaliojimo patvirtina teritorijas, kuriose pagal detaliuosius planus projektuojami žemės sklypai, numatyti suteikti individualiai</text:span><text:span text:style-name="T42"><text:s/>statybai nuosavybėn neatlygintinai Lietuvos Respublikos piliečiams, apdovanotiems Vyčio Kryžiaus ordinu, Vyčio Kryžiumi, jiems žuvus (mirus) – jų sutuoktiniui, o jeigu sutuoktinio nėra, – tėvams (įtėviams) arba vaikams (įvaikiams).</text:span></text:p>
      <text:p text:style-name="P43"><text:span text:style-name="T44">2.2</text:span><text:span text:style-name="T45">. Žemės sklypų d</text:span><text:span text:style-name="T46">etaliuosius planus savivaldybės rengia lėšomis, gautomis už parduotus valstybinės žemės sklypus pagal Lietuvos Respublikos Vyriausybės 1999 m. kovo 9 d. nutarimą Nr. 260 „Dėl naudojamų valstybinės žemės sklypų pardavimo ir nuomos ne žemės ūkio paskirčiai (</text:span><text:span text:style-name="T47">veiklai)“ (Žin., 1999, Nr.<text:s/></text:span><text:a xlink:href="https://www.e-tar.lt/portal/lt/legalAct/TAR.62AB28ABC5FA" office:target-frame-name="_blank" xlink:show="new"><text:span text:style-name="T48">25-706</text:span></text:a><text:span text:style-name="T49">) ir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50">50-1608</text:span></text:a><text:span text:style-name="T51">).</text:span></text:p>
      <text:p text:style-name="P52"><text:span text:style-name="T53">3</text:span><text:span text:style-name="T54">. Įpare</text:span><text:span text:style-name="T55">igoti apskrities viršininkus per mėnesį nuo šio nutarimo įsigaliojimo pateikti savivaldybėms duomenis apie reikiamus suprojektuoti žemės sklypus, suteikiamus individualiai statybai nuosavybėn neatlygintinai Lietuvos Respublikos piliečiams, apdovanotiems Vy</text:span><text:span text:style-name="T56">čio Kryžiaus ordinu, Vyčio Kryžiumi, jiems žuvus (mirus) – jų sutuoktiniui, o jeigu sutuoktinio nėra, – tėvams (įtėviams) arba vaikams (įvaikiams).</text:span></text:p>
      <text:p text:style-name="P57"/>
      <text:p text:style-name="P58"/>
      <text:p text:style-name="P59"><text:span text:style-name="T60">MINISTRAS PIRMININKAS</text:span><text:span text:style-name="T61"><text:tab/>ALGIRDAS BRAZAUSKAS</text:span></text:p>
      <text:p text:style-name="P62"/>
      <text:p text:style-name="P63">ŽEMĖS ŪKIO MINISTRAS<text:tab/>JERONIMAS KRAUJELIS</text:p>
      <text:p text:style-name="P64">______________</text:p>
      <text:p text:style-name="P65"/>
      <text:p text:style-name="P66"/>
      <text:soft-page-break/>
      <text:p text:style-name="P67">PATVIRTINTA</text:p>
      <text:p text:style-name="P68">Lietuvos Respublikos Vyriausybės</text:p>
      <text:p text:style-name="P69">2003 m. gegužės 22 d. nutarimu</text:p>
      <text:p text:style-name="P70">Nr. 627</text:p>
      <text:p text:style-name="P71"/>
      <text:p text:style-name="P72"><text:span text:style-name="T73">VALSTYBINĖS ŽEMĖS SKLYPŲ INDIVIDUALIAI STATYBAI SUTEIKIMO</text:span></text:p>
      <text:p text:style-name="P74">NUOSAVYBĖN NEATLYGINTINAI LIETUVOS RESPUBLIKOS PILIEČIAMS,</text:p>
      <text:p text:style-name="P75"><text:span text:style-name="T76">APDOVANOTIEMS VYČIO KRYŽIAUS ORDINU, VYČIO KRYŽIUMI,</text:span><text:span text:style-name="T77"><text:s/>TVARKA</text:span></text:p>
      <text:p text:style-name="P78"/>
      <text:p text:style-name="P79"><text:span text:style-name="T80">1</text:span><text:span text:style-name="T81">. Pagal Valstybinės žemės sklypų individualiai statybai suteikimo nuosavybėn neatlygintinai Lietuvos Respublikos piliečiams, apdovanotiems Vyčio Kryžiaus ordinu, Vyčio Kryžiumi, tvarką (toliau vadinama – Tvarka) Lietuvos Respublikos piliečiam</text:span><text:span text:style-name="T82">s, apdovanotiems Vyčio Kryžiaus ordinu, Vyčio Kryžiumi, jiems žuvus (mirus) – jų sutuoktiniams, o jeigu sutuoktinio nėra, – tėvams (įtėviams) arba vaikams (įvaikiams) (toliau vadinama – piliečiai) suteikiami valstybinės žemės sklypai individualiai statybai</text:span><text:span text:style-name="T83"><text:s/>nuosavybėn neatlygintinai (toliau vadinama – žemės sklypai), jeigu prašymas suteikti žemės sklypą individualiai statybai nuosavybėn neatlygintinai pateiktas iki 2002 m. liepos 3 dienos.</text:span></text:p>
      <text:p text:style-name="P84"><text:span text:style-name="T85">2</text:span><text:span text:style-name="T86">. Jeigu miršta Vyčio Kryžiaus ordinu, Vyčio Kryžiumi apdovanotas</text:span><text:span text:style-name="T87"><text:s/>pilietis, iki šios Tvarkos 1 punkte nurodytos datos pateikęs prašymą suteikti žemės sklypą individualiai statybai nuosavybėn neatlygintinai, žemės sklypas individualiai statybai nuosavybėn neatlygintinai suteikiamas jo sutuoktiniui, o jeigu sutuoktinio nė</text:span><text:span text:style-name="T88">ra, – tėvams (įtėviams) arba vaikams (įvaikiams).</text:span></text:p>
      <text:p text:style-name="P89"><text:span text:style-name="T90">Jeigu miršta Vyčio Kryžiaus ordinu, Vyčio Kryžiumi apdovanoto piliečio sutuoktinis, iki šios Tvarkos 1 punkte nurodytos datos pateikęs prašymą suteikti žemės sklypą individualiai statybai nuosavybėn neatlyg</text:span><text:span text:style-name="T91">intinai, žemės sklypas individualiai statybai nuosavybėn neatlygintinai suteikiamas Vyčio Kryžiaus ordinu, Vyčio Kryžiumi apdovanoto piliečio tėvams (įtėviams) arba vaikams (įvaikiams).</text:span></text:p>
      <text:p text:style-name="P92"><text:span text:style-name="T93">3</text:span><text:span text:style-name="T94">. Žemės sklypus nuosavybėn neatlygintinai piliečiams suteikia aps</text:span><text:span text:style-name="T95">krities viršininkas pagal suteiktino žemės sklypo buvimo vietą. Žemės sklypų suteikimo nuosavybėn neatlygintinai dokumentus rengia apskrities viršininko administracija.</text:span></text:p>
      <text:p text:style-name="P96"><text:span text:style-name="T97">4</text:span><text:span text:style-name="T98">. Piliečiams suteikiami tik tie žemės sklypai, kurie suprojektuoti savivaldybių ta</text:span><text:span text:style-name="T99">rybų patvirtintose teritorijose.</text:span></text:p>
      <text:p text:style-name="P100"><text:span text:style-name="T101">5</text:span><text:span text:style-name="T102">. Žemės sklypai piliečiams suteikiami tokio dydžio, koks numatytas savivaldybių tarybų patvirtintų teritorijų detaliuosiuose planuose, tačiau Vilniuje, Kaune, Klaipėdoje, Šiauliuose, Panevėžyje, Alytuje, Marijampolėje,</text:span><text:span text:style-name="T103"><text:s/>Druskininkuose, Palangoje ir Birštone – ne didesni kaip 0,09 hektaro, kituose miestuose – ne didesni kaip 0,15 hektaro, miesteliuose ir kaimuose – ne didesni kaip 0,25 hektaro.</text:span></text:p>
      <text:p text:style-name="P104"><text:span text:style-name="T105">6</text:span><text:span text:style-name="T106">. Piliečiui suteikiamas tik vienas žemės sklypas ir tik toje gyvenamojoje</text:span><text:span text:style-name="T107"><text:s/>vietovėje (mieste arba kaime), kurioje jis gyvena.</text:span></text:p>
      <text:p text:style-name="P108"><text:span text:style-name="T109">7</text:span><text:span text:style-name="T110">. Žemės sklypai nuosavybėn neatlygintinai nesuteikiami teritorijose, kurios pagal Lietuvos Respublikos įstatymus priklauso Lietuvos Respublikai išimtine nuosavybės teise.</text:span></text:p>
      <text:p text:style-name="P111"><text:span text:style-name="T112">8</text:span><text:span text:style-name="T113">. Jeigu piliečio<text:s/></text:span><text:span text:style-name="T114">gyvenamojoje vietovėje nėra laisvų žemės sklypų arba jie pagal šios Tvarkos 7 punktą negali būti suteikiami, apskrities viršininkas suteikia žemės sklypą kitoje piliečio pageidaujamoje tos apskrities gyvenamojoje vietovėje, išskyrus Vilnių, Kauną, Klaipėdą</text:span><text:span text:style-name="T115">, Šiaulius, Panevėžį, Alytų, Marijampolę, Druskininkus, Palangą ir Birštoną.</text:span></text:p>
      <text:p text:style-name="P116"><text:span text:style-name="T117">9</text:span><text:span text:style-name="T118">. Jeigu prašymą suteikti žemės sklypą individualiai statybai nuosavybėn neatlygintinai pateikė abu žuvusio (mirusio) apdovanoto Vyčio Kryžiaus ordinu, Vyčio Kryžiumi piliečio</text:span><text:span text:style-name="T119"><text:s/>tėvai (įtėviai) arba keli vaikai (įvaikiai), arba tėvai (įtėviai) ir vaikai (įvaikiai) kartu, jiems žemės sklypas suteikiamas bendrosios dalinės nuosavybės teise arba jų susitarimu – vieno ar kelių iš jų vardu.</text:span></text:p>
      <text:p text:style-name="P120">Piliečių susitarimu žemės sklypas bendrosios<text:s/>dalinės nuosavybės teise suteikiamas vieno iš jų gyvenamojoje vietovėje.</text:p>
      <text:p text:style-name="P121"><text:span text:style-name="T122">Žemės sklypo, suteikiamo bendrosios dalinės nuosavybės teise, dydis negali viršyti šios Tvarkos 5 punkte nurodytų žemės sklypų dydžių.</text:span></text:p>
      <text:p text:style-name="P123"><text:span text:style-name="T124">10</text:span><text:span text:style-name="T125">. Pilietis, pageidaujantis ir turintis te</text:span><text:span text:style-name="T126">isę žemės sklypą individualiai statybai gauti nuosavybėn neatlygintinai, iki šios Tvarkos 1 punkte nurodytos datos pateikęs apskrities viršininkui prašymą suteikti žemės sklypą individualiai statybai nuosavybėn neatlygintinai, apskrities viršininko adminis</text:span><text:span text:style-name="T127">tracijos žemės tvarkymo departamento žemėtvarkos skyriui (toliau vadinama – žemėtvarkos skyrius) pateikia:</text:span></text:p>
      <text:p text:style-name="P128"><text:span text:style-name="T129">10.1</text:span><text:span text:style-name="T130">. dokumentus, patvirtinančius apdovanojimą Vyčio Kryžiaus ordinu, Vyčio Kryžiumi;</text:span></text:p>
      <text:p text:style-name="P131"><text:span text:style-name="T132">10.2</text:span><text:span text:style-name="T133">. dokumentą, patvirtinantį Lietuvos Respublikos pilie</text:span><text:span text:style-name="T134">tybę;</text:span></text:p>
      <text:p text:style-name="P135"><text:span text:style-name="T136">10.3</text:span><text:span text:style-name="T137">. įrašą apie nuolatinę gyvenamąją vietą Lietuvos Respublikos piliečio pase arba teritorinės policijos įstaigos migracijos skyriaus išduotą pažymą apie asmens deklaruotą gyvenamąją vietą;</text:span></text:p>
      <text:p text:style-name="P138"><text:span text:style-name="T139">10.4</text:span><text:span text:style-name="T140">. dokumentus, patvirtinančius Vyčio Kryžiaus or</text:span><text:span text:style-name="T141">dinu, Vyčio Kryžiumi apdovanoto piliečio žuvimo (mirties) faktą ir giminystės ryšį su juo, jeigu dėl žemės sklypo suteikimo kreipiasi sutuoktinis, o jo nesant – tėvai (įtėviai) arba vaikai (įvaikiai). Tėvai (įtėviai) arba vaikai (įvaikiai) taip pat turi pa</text:span><text:span text:style-name="T142">teikti dokumentą, patvirtinantį, jog nėra Vyčio Kryžiaus ordinu, Vyčio Kryžiumi apdovanoto piliečio sutuoktinio;</text:span></text:p>
      <text:p text:style-name="P143"><text:span text:style-name="T144">10.5</text:span><text:span text:style-name="T145">. piliečių susitarimą, kurio iš jų gyvenamojoje vietovėje pageidaujama gauti žemės sklypą, jeigu žemės sklypas suteikiamas bendrosios<text:s/></text:span><text:span text:style-name="T146">dalinės nuosavybės teise;</text:span></text:p>
      <text:p text:style-name="P147"><text:span text:style-name="T148">10.6</text:span><text:span text:style-name="T149">. piliečių susitarimą, kad žemės sklypas būtų suteikiamas vieno ar kelių iš jų vardu, jeigu prašymus suteikti žemės sklypą pateikė keli piliečiai, pageidaujantys, kad žemės sklypas būtų suteiktas ne visų piliečių, bet vien</text:span><text:span text:style-name="T150">o ar kelių iš jų vardu.</text:span></text:p>
      <text:p text:style-name="P151"><text:span text:style-name="T152">11</text:span><text:span text:style-name="T153">. Žemės sklypas piliečiui suteikiamas vadovaujantis apskrities viršininko įsakymu patvirtintu sąrašu, sudarytu pagal prašymų suteikti žemės sklypą individualiai statybai nuosavybėn neatlygintinai pateikimo datą. Sąraše patei</text:span><text:span text:style-name="T154">kti duomenys yra vieši, ir juos galima sužinoti apskrities viršininko nustatyta tvarka.</text:span></text:p>
      <text:p text:style-name="P155"><text:span text:style-name="T156">12</text:span><text:span text:style-name="T157">. Apskrities viršininkas informuoja pilietį, jog būtina atvykti pasirinkti žemės sklypą iš suplanuotų žemės sklypų pagal savivaldybės parengtą detalųjį planą, išs</text:span><text:span text:style-name="T158">iųsdamas registruotą pranešimą. Pilietis per mėnesį nuo pranešimo gavimo dienos turi atvykti į žemėtvarkos skyrių ir pasirinkti žemės sklypą iš suplanuotų žemės sklypų pagal detalųjį planą.</text:span></text:p>
      <text:p text:style-name="P159"><text:span text:style-name="T160">13</text:span><text:span text:style-name="T161">. Pilietis raštu patvirtina, kokį žemės sklypą jis pasirinko</text:span><text:span text:style-name="T162"><text:s/>iš siūlomų žemės sklypų pagal detalųjį planą.</text:span></text:p>
      <text:p text:style-name="P163"><text:span text:style-name="T164">14</text:span><text:span text:style-name="T165">. Jeigu pilietis atsisako siūlomo žemės sklypo arba nustatytu laiku be objektyvių priežasčių neatvyksta jo pasirinkti, žemės sklypas siūlomas kitam piliečiui pagal sąrašą. Pilietis, atsisakęs siūlomo žem</text:span><text:span text:style-name="T166">ės sklypo arba per nustatytą laiką be objektyvių priežasčių neatvykęs jo pasirinkti, įrašomas sąraše paskutinis.</text:span></text:p>
      <text:p text:style-name="P167"><text:span text:style-name="T168">Objektyvios priežastys – liga, komandiruotė, stažuotė, stichinė nelaimė.</text:span></text:p>
      <text:p text:style-name="P169"><text:span text:style-name="T170">15</text:span><text:span text:style-name="T171">. Piliečiui pasirinkus žemės sklypą ir šį faktą raštu patvirtinu</text:span><text:span text:style-name="T172">s, žemėtvarkos skyrius per 15 darbo dienų pateikia savivaldybei šios Tvarkos 10 punkte nurodytų dokumentų kopijas su lydraščiu ir prašo:</text:span></text:p>
      <text:p text:style-name="P173"><text:span text:style-name="T174">15.1</text:span><text:span text:style-name="T175">. parengti žemės sklypo planą su nustatytais žemės sklypo ribų posūkio taškais ir riboženklių koordinatėmis valst</text:span><text:span text:style-name="T176">ybinėje geodezinių koordinačių sistemoje pagal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177">41-1539</text:span></text:a><text:span text:style-name="T178">);</text:span></text:p>
      <text:p text:style-name="P179"><text:span text:style-name="T180">15.2</text:span><text:span text:style-name="T181">. nustatyti žemės sklypo urbanistinius-architektūrinius apribojimus ir sąlygas pagal žemės sklypo detalųjį planą;</text:span></text:p>
      <text:p text:style-name="P182"><text:span text:style-name="T183">15.3</text:span><text:span text:style-name="T184">. pateikti pasiūlymą dėl žemės servitutų nustatymo.</text:span></text:p>
      <text:p text:style-name="P185"><text:span text:style-name="T186">16</text:span><text:span text:style-name="T187">. Savivaldybė per mėnesį nuo žemėtvarkos skyriaus kreipimosi atlieka šios Tvarkos 15 punkte nurodytus darbus, pasiūlo žemės sklypo specialiąsias žemės ir miško naudojimo sąlygas, numatytas Lietuvos Respublikos Vyriausybės 1992 m. gegužės 12 d. nutarime Nr.</text:span><text:span text:style-name="T188"><text:s/>343 „Dėl Specialiųjų žemės ir miško naudojimo sąlygų patvirtinimo“ (Žin., 1992, Nr.<text:s/></text:span><text:a xlink:href="https://www.e-tar.lt/portal/lt/legalAct/TAR.5C63BB64A956" office:target-frame-name="_blank" xlink:show="new"><text:span text:style-name="T189">22-652</text:span></text:a><text:span text:style-name="T190">), ir pateikia šiam skyriui patvirtintus suteikiamo žemės sklypo dokumentus (duomenis)</text:span><text:span text:style-name="T191">.</text:span></text:p>
      <text:p text:style-name="P192"><text:span text:style-name="T193">17</text:span><text:span text:style-name="T194">. Žemėtvarkos skyrius, gavęs iš savivaldybės patvirtintus suteikiamo žemės sklypo dokumentus (duomenis), per 15 darbo dienų:</text:span></text:p>
      <text:p text:style-name="P195"><text:span text:style-name="T196">17.1</text:span><text:span text:style-name="T197">. apskaičiuoja žemės sklypo vertę Lietuvos Respublikos Vyriausybės 1999 m. vasario 24 d. nutarimo Nr. 205 „Dėl žemės<text:s/></text:span><text:span text:style-name="T198">įvertinimo tvarkos“ (Žin., 1999, Nr.<text:s/></text:span><text:a xlink:href="https://www.e-tar.lt/portal/lt/legalAct/TAR.AC2A82F8157F" office:target-frame-name="_blank" xlink:show="new"><text:span text:style-name="T199">21-597</text:span></text:a><text:span text:style-name="T200">; 2002, Nr.<text:s/></text:span><text:a xlink:href="https://www.e-tar.lt/portal/lt/legalAct/TAR.013C9C07363B" office:target-frame-name="_blank" xlink:show="new"><text:span text:style-name="T201">102-4574</text:span></text:a><text:span text:style-name="T202">) nustatyta tvarka;</text:span></text:p>
      <text:p text:style-name="P203"><text:span text:style-name="T204">17.2</text:span><text:span text:style-name="T205">. paren</text:span><text:span text:style-name="T206">gia apskrities viršininko įsakymo dėl žemės sklypo individualiai statybai suteikimo nuosavybėn neatlygintinai projektą.</text:span></text:p>
      <text:p text:style-name="P207"><text:span text:style-name="T208">18</text:span><text:span text:style-name="T209">. Žemėtvarkos skyriui gavus iš savivaldybės patvirtintus suteikiamo žemės sklypo dokumentus (duomenis), apskrities viršininkas p</text:span><text:span text:style-name="T210">er mėnesį priima sprendimą dėl žemės sklypo individualiai statybai suteikimo nuosavybėn neatlygintinai ir įformina tai įsakymu.</text:span></text:p>
      <text:p text:style-name="P211"><text:span text:style-name="T212">19</text:span><text:span text:style-name="T213">. Apskrities viršininko įsakymas ir žemės sklypo planas per 10 darbo dienų nuo apskrities viršininko įsakymo priėmimo įtei</text:span><text:span text:style-name="T214">kiami piliečiui. Jeigu žemės sklypas suteikiamas keliems piliečiams bendrosios dalinės nuosavybės teise, po apskrities viršininko įsakymą ir žemės sklypo plano egzempliorių įteikiama kiekvienam piliečiui.</text:span></text:p>
      <text:p text:style-name="P215">______________</text:p>
      <text:p text:style-name="P21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5:23:00Z</meta:creation-date>
    <dc:date>2015-06-20T05:23:00Z</dc:date>
    <meta:template xlink:href="Normal" xlink:type="simple"/>
    <meta:editing-cycles>2</meta:editing-cycles>
    <meta:editing-duration>PT0S</meta:editing-duration>
    <meta:document-statistic meta:page-count="4" meta:paragraph-count="69" meta:word-count="1451" meta:character-count="11733" meta:row-count="265" meta:non-whitespace-character-count="10351"/>
  </office:meta>
</office:document-meta>
</file>