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GRUODŽIO 23 D. NUTARIMO NR. 1302 IR 1995 M. GEGUŽĖS 29 D. NUTARIMO NR. 753 DALINIO PAKEITIMO</text:p>
      <text:p text:style-name="P14"/>
      <text:p text:style-name="P15">1998 m. vasario 18 d. Nr. 19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4 m. gruodžio 23 d. nutarimą Nr. 1302 „Dėl specifinės paskirties valstybinių įmonių privatizavimo“ (Žin., 1994, Nr.<text:s/></text:span><text:a xlink:href="https://www.e-tar.lt/portal/lt/legalAct/TAR.4990A85D0174" office:target-frame-name="_blank" xlink:show="new"><text:span text:style-name="T25">101-2034</text:span></text:a><text:span text:style-name="T26">), išbraukti pastraipą „valstybinę įmonę „Infocentras“.</text:span></text:p>
      <text:p text:style-name="P27"><text:span text:style-name="T28">2</text:span><text:span text:style-name="T29">. Iš dalies pakeičiant Lietuvos Respublikos Vyriausybės 1995 m. gegužės 29 d. nutarimą Nr. 753 „Dėl specialios paskirties bendrovių statuso suteikimo įmonėms“ (Žin., 1995, Nr.<text:s/></text:span><text:a xlink:href="https://www.e-tar.lt/portal/lt/legalAct/TAR.37F2AFE5E87B" office:target-frame-name="_blank" xlink:show="new"><text:span text:style-name="T30">46-1129</text:span></text:a><text:span text:style-name="T31">, Nr.<text:s/></text:span><text:a xlink:href="https://www.e-tar.lt/portal/lt/legalAct/TAR.2990D2629A22" office:target-frame-name="_blank" xlink:show="new"><text:span text:style-name="T32">65-1615</text:span></text:a><text:span text:style-name="T33">, Nr.<text:s/></text:span><text:a xlink:href="https://www.e-tar.lt/portal/lt/legalAct/TAR.F477CF9D9DC9" office:target-frame-name="_blank" xlink:show="new"><text:span text:style-name="T34">84-1908</text:span></text:a><text:span text:style-name="T35">, Nr.<text:s/></text:span><text:a xlink:href="https://www.e-tar.lt/portal/lt/legalAct/TAR.31ECD188BB2C" office:target-frame-name="_blank" xlink:show="new"><text:span text:style-name="T36">96-2159</text:span></text:a><text:span text:style-name="T37">; 1996, Nr.<text:s/></text:span><text:a xlink:href="https://www.e-tar.lt/portal/lt/legalAct/TAR.E1CEA0F8E4A4" office:target-frame-name="_blank" xlink:show="new"><text:span text:style-name="T38">6-149</text:span></text:a><text:span text:style-name="T39">, Nr.<text:s/></text:span><text:a xlink:href="https://www.e-tar.lt/portal/lt/legalAct/TAR.86C83B1549D6" office:target-frame-name="_blank" xlink:show="new"><text:span text:style-name="T40">60-1418</text:span></text:a><text:span text:style-name="T41">, Nr.<text:s/></text:span><text:a xlink:href="https://www.e-tar.lt/portal/lt/legalAct/TAR.111C3C275B18" office:target-frame-name="_blank" xlink:show="new"><text:span text:style-name="T42">76-1829</text:span></text:a><text:span text:style-name="T43">), išbraukti priede skyrių „Statybos ir urbanistikos ministerija“.</text:span></text:p>
      <text:p text:style-name="P44"/>
      <text:p text:style-name="P45"/>
      <text:p text:style-name="P46"/>
      <text:p text:style-name="P47">MINISTRAS PIRMININKAS<text:tab/>GEDIMINAS VAGNORIUS</text:p>
      <text:p text:style-name="P48"/>
      <text:p text:style-name="P49"/>
      <text:p text:style-name="P50"/>
      <text:p text:style-name="P51">STATYBOS IR URBANISTIKOS MINISTRAS<text:tab/>ALGIS ČAPLI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5:10:00Z</meta:creation-date>
    <dc:date>2018-12-11T15:10:00Z</dc:date>
    <meta:template xlink:href="Normal.dotm" xlink:type="simple"/>
    <meta:editing-cycles>2</meta:editing-cycles>
    <meta:editing-duration>PT0S</meta:editing-duration>
    <meta:document-statistic meta:page-count="1" meta:paragraph-count="40" meta:word-count="184" meta:character-count="1597" meta:row-count="48" meta:non-whitespace-character-count="1453"/>
  </office:meta>
</office:document-meta>
</file>