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RUGSĖJO 17 D. NUTARIMO NR. 713 DALINIO PAKEITIMO</text:p>
      <text:p text:style-name="P14"/>
      <text:p text:style-name="P15">1993 m. spalio 27 d. Nr. 80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3 m. rugsėjo 17 d. nutarimo Nr. 713 „Dėl valstybinių ir valstybinių akcinių įmonių nominalaus valstybinio kapitalo padidinimo apskaičiuotų ir nesumokėtų į biudžetą privalomų įmokų ir delspinigių suma“ (Žin., 1993, Nr.<text:s/></text:span><text:a xlink:href="https://www.e-tar.lt/portal/lt/legalAct/TAR.B00473F51B25" office:target-frame-name="_blank" xlink:show="new"><text:span text:style-name="T24">47-944</text:span></text:a><text:span text:style-name="T25">) priedą šia pastraipa:</text:span></text:p>
      <text:p text:style-name="P26"><text:span text:style-name="T27">„Jurbarko valstybinė autotransporto įmonė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FINANSŲ MINISTRAS<text:tab/>EDUARDAS VILKEL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9T13:53:00Z</meta:creation-date>
    <dc:date>2022-05-19T13:53:00Z</dc:date>
    <meta:template xlink:href="Normal.dotm" xlink:type="simple"/>
    <meta:editing-cycles>2</meta:editing-cycles>
    <meta:editing-duration>PT0S</meta:editing-duration>
    <meta:document-statistic meta:page-count="1" meta:paragraph-count="16" meta:word-count="87" meta:character-count="730" meta:row-count="21" meta:non-whitespace-character-count="659"/>
  </office:meta>
</office:document-meta>
</file>